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20
      <text:tab/>MOTIE VAN HET LID ÖZÜTOK C.S.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het in Caribisch Nederland momenteel ontbreekt aan adequate laboratoriumfaciliteiten voor het vaststellen van eventuele milieuverontreinigingen;</text:p>
      <text:p text:style-name="ifm_p_mt.3.76mm_ifm">overwegende dat zo'n laboratorium een brede publieke functie zou kunnen krijgen in de bewustwording en in het wekken van belangstelling voor exacte vakken onder jongeren in Caribisch Nederland;</text:p>
      <text:p text:style-name="ifm_p_mt.3.76mm_ifm">verzoekt de regering, om samen met de lokale autoriteiten te onderzoeken hoe een dergelijk laboratorium kan worden opgezet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Özütok over een laboratorium voor het vaststellen van milieuverontreinigingen</dc:title>
    <meta:user-defined meta:name="OVERHEIDop.ParlID/DC.identifier">kst-35300-IV-20</meta:user-defined>
    <meta:user-defined meta:name="OVERHEIDop.ondernummer">20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Özütok over een laboratorium voor het vaststellen van milieuverontreinigingen</meta:user-defined>
    <meta:user-defined meta:name="OVERHEIDop.Parlementair/DC.type">Kamerstuk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Özütok over een laboratorium voor het vaststellen van milieuverontrei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