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IA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IA<text:tab/>Vaststelling van de begrotingsstaat van de Staten-Generaal (IIA) voor het jaar 2020</text:h>
      <text:h text:style-name="ifm_p_font.bold_size.9.06pt_mt.18.8mm_indent.-58.5mm_ifm" text:outline-level="1">Nr. 6
      <text:tab/>MOTIE VAN DE LEDEN VAN DER MOLEN EN GEURTS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de Nederlandse land- en tuinbouw in alle seizoenen een smakelijk en in alle opzichten verantwoord assortiment produceren;</text:p>
      <text:p text:style-name="ifm_p_mt.3.76mm_ifm">verzoekt het presidium, te bevorderen dat het aanbod van Nederlandse (streek)producten in de restaurants van de Tweede Kamer wordt verruimd,</text:p>
      <text:p text:style-name="ifm_p_mt.3.76mm_ifm">en gaat over tot de orde van de dag.</text:p>
      <text:p text:style-name="ifm_p_mt.3.76mm_ifm">Van der Molen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IA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IA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Staten-Generaal (IIA) voor het jaar 2020; Motie; Motie van de leden Van der Molen en Geurts over het aanbod van Nederlandse (streek)producten in de restaurants van de Tweede Kamer</dc:title>
    <meta:user-defined meta:name="OVERHEIDop.ParlID/DC.identifier">kst-35300-IIA-6</meta:user-defined>
    <meta:user-defined meta:name="OVERHEIDop.ondernummer">6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IIA</meta:user-defined>
    <meta:user-defined meta:name="OVERHEIDop.documenttitel">Motie van de leden Van der Molen en Geurts over het aanbod van Nederlandse (streek)producten in de restaurants van de Tweede Kamer</meta:user-defined>
    <meta:user-defined meta:name="OVERHEIDop.Parlementair/DC.type">Kamerstuk</meta:user-defined>
    <meta:user-defined meta:name="OVERHEIDop.indiener">H. van der Molen</meta:user-defined>
    <meta:user-defined meta:name="OVERHEIDop.vergaderjaar">2019-2020</meta:user-defined>
    <meta:user-defined meta:name="OVERHEIDop.dossiertitel">Vaststelling van de begrotingsstaat van de Staten-Generaal (IIA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Staten-Generaal (IIA) voor het jaar 2020; Motie; Motie van de leden Van der Molen en Geurts over het aanbod van Nederlandse (streek)producten in de restaurants v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