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D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D
      <text:tab/>MOTIE VAN HET LID VOS C.S.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overwegende, dat ieder kind moet kunnen rekenen op een goede leraar voor de klas,</text:p>
      <text:p text:style-name="ifm_p_mt.3.76mm_ifm">constaterende, dat het oplopende lerarentekort een bedreiging is voor gelijke kansen in het onderwijs,</text:p>
      <text:p text:style-name="ifm_p_mt.3.76mm_ifm">van mening, dat het werk van leraren in het basis- en voortgezet speciaal en voortgezet onderwijs even belangrijk is,</text:p>
      <text:p text:style-name="ifm_p_mt.3.76mm_ifm">verzoekt de regering om structureel geld toe te voegen aan de onderwijsbegroting om de lonen in het basisonderwijs en het speciaal voortgezet onderwijs gelijk te trekken met het voortgezet onderwijs,</text:p>
      <text:p text:style-name="ifm_p_mt.3.76mm_ifm">en gaat over tot de orde van de dag.</text:p>
      <text:p text:style-name="ifm_p_mt.3.76mm_ifm">Vos</text:p>
      <text:p text:style-name="ifm_p_ifm">Rosenmöller</text:p>
      <text:p text:style-name="ifm_p_ifm">Kox</text:p>
      <text:p text:style-name="ifm_p_ifm">Koffeman</text:p>
      <text:p text:style-name="ifm_p_ifm">Gerbrandy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os c.s. over structurele toevoeging van geld aan de onderwijsbegroting om lonen gelijk te trekken</dc:title>
    <meta:user-defined meta:name="OVERHEIDop.ParlID/DC.identifier">kst-35300-D</meta:user-defined>
    <meta:user-defined meta:name="OVERHEIDop.ondernummer">D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os c.s. over structurele toevoeging van geld aan de onderwijsbegroting om lonen gelijk te trekke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os c.s. over structurele toevoeging van geld aan de onderwijsbegroting om lonen gelijk te trekk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0-29</meta:user-defined>
    <meta:user-defined meta:name="OVERHEIDop.dossiertitel">Nota over de toestand van 's Rijks financiën</meta:user-defined>
    <meta:user-defined meta:name="OVERHEIDop.indiener">Vos</meta:user-defined>
    <meta:user-defined meta:name="OVERHEIDop.versieInformatie"/>
  </office:meta>
</office:document-meta>
</file>