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91
      <text:tab/>MOTIE VAN HET LID VAN ESCH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er geen robuust en bindend langetermijnplan ligt om de Natura 2000-gebieden waarin de kritische depositiewaarde wordt overschreden, in een goede staat van instandhouding te brengen;</text:p>
      <text:p text:style-name="ifm_p_mt.3.76mm_ifm">constaterende dat er daardoor geen stikstofruimte te verdelen valt;</text:p>
      <text:p text:style-name="ifm_p_mt.3.76mm_ifm">verzoekt de regering, dan ook af te zien van de zeven asfaltproject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Esch over afzien van de zeven asfaltprojecten</dc:title>
    <meta:user-defined meta:name="OVERHEIDop.ParlID/DC.identifier">kst-35300-A-91</meta:user-defined>
    <meta:user-defined meta:name="OVERHEIDop.ondernummer">91</meta:user-defined>
    <meta:user-defined meta:name="DCTERMS.W3CDTF/DCTERMS.available">2020-06-10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Esch over afzien van de zeven asfaltproject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Esch over afzien van de zeven asfalt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