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45
      <text:tab/>MOTIE VAN HET LID MOORLAG</text:h>
      <text:p text:style-name="ifm_p_ifm">Voorgesteld tijdens het Notaoverleg van 25 november 2019</text:p>
      <text:p text:style-name="ifm_p_mt.3.76mm_ifm">De Kamer,</text:p>
      <text:p text:style-name="ifm_p_mt.3.76mm_ifm">gehoord de beraadslaging,</text:p>
      <text:p text:style-name="ifm_p_mt.3.76mm_ifm">overwegende dat het sterk milieubelastende vliegverkeer in de periode 2010–2018 stormachtig is gegroeid van plusminus 50 miljoen naar 80 miljoen luchtreizigers;</text:p>
      <text:p text:style-name="ifm_p_mt.3.76mm_ifm">overwegende dat in de Schets Mobiliteit naar 2040 het streven wordt uitgesproken naar verbetering van het internationale spoorvervoer om een duurzaam en aantrekkelijk alternatief te bieden voor vliegreizen tot circa zes uur;</text:p>
      <text:p text:style-name="ifm_p_mt.3.76mm_ifm">overwegende dat de bezetting van het Nederlandse spoor tegen de grenzen van zijn capaciteit aanloopt;</text:p>
      <text:p text:style-name="ifm_p_mt.3.76mm_ifm">overwegende dat in de recent aangenomen motie Amhaouch/Schonis wordt gepleit voor supersnelle treinverbindingen via internationale corridors gescheiden van het nationale en regionale vervoer;</text:p>
      <text:p text:style-name="ifm_p_mt.3.76mm_ifm">verzoekt de regering, deze snelle internationale verbindingen en de benodigde corridors in de NOVI een plaats te gev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45<text:tab/><text:page-number text:select-page="current"/></text:p>
      </style:footer>
    </style:master-page>
    <style:master-page xmlns:sdu-fn="http://schema.sdu.nl/2011/07/functions" style:name="Landscape" style:page-layout-name="landscape-margin-text">
      <style:footer>
        <text:p text:style-name="footer">Tweede Kamer, vergaderjaar 2019-2020, 35 30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Moorlag over het opnemen van snelle internationale verbindingen in de NOVI</dc:title>
    <meta:user-defined meta:name="OVERHEIDop.ParlID/DC.identifier">kst-35300-A-45</meta:user-defined>
    <meta:user-defined meta:name="OVERHEIDop.ondernummer">45</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Moorlag over het opnemen van snelle internationale verbindingen in de NOVI</meta:user-defined>
    <meta:user-defined meta:name="OVERHEIDop.Parlementair/DC.type">Kamerstuk</meta:user-defined>
    <meta:user-defined meta:name="OVERHEIDop.indiener">W.J. Moorlag</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Moorlag over het opnemen van snelle internationale verbindingen in de NOVI</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