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24
      <text:tab/>MOTIE VAN DE LEDEN REMCO DIJKSTRA EN DE PATER-POSTMA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het project A27/A12 voor de doorstroming van verkeer en als draaischijf in Midden-Nederland van enorm belang is;</text:p>
      <text:p text:style-name="ifm_p_mt.3.76mm_ifm">overwegende dat er samenhang is met de noordelijke rondweg Utrecht (NRU), de investeringen in leefbaarheid en de rijksbijdrage aan de reeds gerealiseerde Uithoflijn;</text:p>
      <text:p text:style-name="ifm_p_mt.3.76mm_ifm">verzoekt de Minister, er alles op te richten dit grote nationale project van de aanpassing van de A27/A12 met kracht voort te zetten, dus het tempo erin en daarbij de samenhang met de noordelijke rondweg Utrecht te blijven bewaken,</text:p>
      <text:p text:style-name="ifm_p_mt.3.76mm_ifm">en gaat over tot de orde van de dag.</text:p>
      <text:p text:style-name="ifm_p_mt.3.76mm_ifm">Remco Dijkstra</text:p>
      <text:p text:style-name="ifm_p_ifm">De Pater-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Remco Dijkstra en De Pater-Postma over het krachtig voortzetten van het project A27/A12</dc:title>
    <meta:user-defined meta:name="OVERHEIDop.ParlID/DC.identifier">kst-35300-A-24</meta:user-defined>
    <meta:user-defined meta:name="OVERHEIDop.ondernummer">24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Remco Dijkstra en De Pater-Postma over het krachtig voortzetten van het project A27/A12</meta:user-defined>
    <meta:user-defined meta:name="OVERHEIDop.Parlementair/DC.type">Kamerstuk</meta:user-defined>
    <meta:user-defined meta:name="OVERHEIDop.indiener">W.L. de Pater-Postma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Remco Dijkstra en De Pater-Postma over het krachtig voortzetten van het project A27/A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