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08
      <text:tab/>MOTIE VAN HET LID REMCO DIJKSTRA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de Europese Commissie al enige tijd belanghebbenden consulteert over de herziening van de TEN-T-verordening;</text:p>
      <text:p text:style-name="ifm_p_mt.3.76mm_ifm">overwegende dat de verbinding tussen de Randstad en Noord-Nederland een van de vele speerpunten is in het Toekomstbeeld OV 2040 en dat de onderzoeken naar de snellere treinverbindingen richting Noord-Nederland inmiddels zijn afgerond;</text:p>
      <text:p text:style-name="ifm_p_mt.3.76mm_ifm">verzoekt het kabinet, in de consultatie van de TEN-T-verordening de kansen voor de internationale verbinding Amsterdam/Groningen-Scandinavië te steunen, en waar mogelijk snel personenvervoer richting Hamburg hieraan toe te voegen, en de Kamer hierover te informeren,</text:p>
      <text:p text:style-name="ifm_p_mt.3.76mm_ifm">en gaat over tot de orde van de dag.</text:p>
      <text:p text:style-name="ifm_p_mt.3.76mm_ifm">Remco Dijkstra</text:p>
      <text:p text:style-name="ifm_p_ifm">Van der Graaf</text:p>
      <text:p text:style-name="ifm_p_ifm">Schonis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Remco Dijkstra c.s. over in de consultatie van de TEN-T verordening de kansen van de internationale verbinding Amsterdam/Groningen-Scandinavia steunen</dc:title>
    <meta:user-defined meta:name="OVERHEIDop.ParlID/DC.identifier">kst-35300-A-108</meta:user-defined>
    <meta:user-defined meta:name="OVERHEIDop.ondernummer">108</meta:user-defined>
    <meta:user-defined meta:name="DCTERMS.W3CDTF/DCTERMS.available">2020-07-0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Remco Dijkstra c.s. over in de consultatie van de TEN-T verordening de kansen van de internationale verbinding Amsterdam/Groningen-Scandinavia steunen</meta:user-defined>
    <meta:user-defined meta:name="OVERHEIDop.Parlementair/DC.type">Kamerstuk</meta:user-defined>
    <meta:user-defined meta:name="OVERHEIDop.indiener">E. Ziengs</meta:user-defined>
    <meta:user-defined meta:name="OVERHEIDop.indiener">R.A.J. Schonis</meta:user-defined>
    <meta:user-defined meta:name="OVERHEIDop.indiener">S.J.F. van der Graaf</meta:user-defined>
    <meta:user-defined meta:name="OVERHEIDop.indiener">R.J. (Remco) Dijkstra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Remco Dijkstra c.s. over in de consultatie van de TEN-T verordening de kansen van de internationale verbinding Amsterdam/Groningen-Scandinavia 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