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71
      <text:tab/>MOTIE VAN HET LID BAUDET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overwegende dat de Europese Centrale Bank heeft aangekondigd de rentes, die al negatief zijn, nog verder te verlagen;</text:p>
      <text:p text:style-name="ifm_p_mt.3.76mm_ifm">overwegende dat hierdoor de spaarrentes van Nederlandse banken ook negatief dreigen te worden en dat hierdoor mensen moeten gaan betalen om te sparen;</text:p>
      <text:p text:style-name="ifm_p_mt.3.76mm_ifm">overwegende dat België al maatregelen heeft getroffen om negatieve spaarrente te verbieden en dat Duitsland dit nadrukkelijk aan het overwegen is;</text:p>
      <text:p text:style-name="ifm_p_mt.3.76mm_ifm">roept de regering, op met een voorstel te komen om in navolging van onze buurlanden negatieve spaarrente bij Nederlandse banken te verbieden dan wel te compenser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Baudet over verbieden van negatieve spaarrente bij Nederlandse banken</dc:title>
    <meta:user-defined meta:name="OVERHEIDop.ParlID/DC.identifier">kst-35300-71</meta:user-defined>
    <meta:user-defined meta:name="OVERHEIDop.ondernummer">71</meta:user-defined>
    <meta:user-defined meta:name="DCTERMS.W3CDTF/DCTERMS.available">2019-10-04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Baudet over verbieden van negatieve spaarrente bij Nederlandse banken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Baudet over verbieden van negatieve spaarrente bij Nederlandse b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