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69
      <text:tab/>MOTIE VAN HET LID BAUDET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constaterende dat de overheid in 2020 voor maar liefst 10,7 miljard aan verplichtingen aangaat op het gebied van duurzame energie en klimaatbeleid;</text:p>
      <text:p text:style-name="ifm_p_mt.3.76mm_ifm">constaterende dat de overheid ook verwacht 1,7 miljard euro aan inkomsten te verwerven via de schenk- en erfbelasting;</text:p>
      <text:p text:style-name="ifm_p_mt.3.76mm_ifm">constaterende dat het klimaatbeleid eventueel in het meest optimistische scenario mogelijkerwijs maximaal 0,00007 °C minder opwarming betekent;</text:p>
      <text:p text:style-name="ifm_p_mt.3.76mm_ifm">overwegende dat dit voor Nederland dus geen enkel voordeel oplevert;</text:p>
      <text:p text:style-name="ifm_p_mt.3.76mm_ifm">verzoekt de regering, geen financiële verplichtingen aan te gaan op het gebied van klimaatbeleid en de besparingen die dit oplevert, direct in te zetten om de schenk- en erfbelasting komend jaar te verminderen en af te schaffen in 2021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Baudet over geen financiële verplichtingen aangaan voor het klimaatbeleid</dc:title>
    <meta:user-defined meta:name="OVERHEIDop.ParlID/DC.identifier">kst-35300-69</meta:user-defined>
    <meta:user-defined meta:name="OVERHEIDop.ondernummer">69</meta:user-defined>
    <meta:user-defined meta:name="DCTERMS.W3CDTF/DCTERMS.available">2019-10-04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Baudet over geen financiële verplichtingen aangaan voor het klimaatbeleid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Baudet over geen financiële verplichtingen aangaan voor het klimaat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