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6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67
      <text:tab/>MOTIE VAN HET LID BAUDET</text:h>
      <text:p text:style-name="ifm_p_ifm">Voorgesteld 3 oktober 2019</text:p>
      <text:p text:style-name="ifm_p_mt.3.76mm_ifm">De Kamer,</text:p>
      <text:p text:style-name="ifm_p_mt.3.76mm_ifm">gehoord de beraadslaging,</text:p>
      <text:p text:style-name="ifm_p_mt.3.76mm_ifm">constaterende dat het kabinet komend jaar een bedrag van 11,4 miljard euro aan subsidie heeft gereserveerd voor biomassacentrales;</text:p>
      <text:p text:style-name="ifm_p_mt.3.76mm_ifm">overwegende dat het verbranden van biomassa totaal niet duurzaam is, zorgt voor enorme luchtvervuiling door fijnstof, meer CO<text:span text:style-name="ifm_span_font.subscript_ifm">2</text:span> uitstoot dan de verbranding van kolen of gas, leidt tot massale bomenkap, enorme hoeveelheden stikstof uitstoot en relatief weinig energie oplevert;</text:p>
      <text:p text:style-name="ifm_p_mt.3.76mm_ifm">constaterende dat de Europese koepel van wetenschappers deze</text:p>
      <text:p text:style-name="ifm_p_mt.3.76mm_ifm">overwegingen onderschrijft en subsidies voor biomassacentrales als weggegooid geld heeft bestempeld;</text:p>
      <text:p text:style-name="ifm_p_mt.3.76mm_ifm">verzoekt de regering, om op de kortst mogelijke termijn te stoppen met iedere vorm van subsidie voor biomassa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Baudet over op de kortst mogelijke termijn stoppen met subsidiëring van biomassa</dc:title>
    <meta:user-defined meta:name="OVERHEIDop.ParlID/DC.identifier">kst-35300-67</meta:user-defined>
    <meta:user-defined meta:name="OVERHEIDop.ondernummer">67</meta:user-defined>
    <meta:user-defined meta:name="DCTERMS.W3CDTF/DCTERMS.available">2019-10-04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Baudet over op de kortst mogelijke termijn stoppen met subsidiëring van biomassa</meta:user-defined>
    <meta:user-defined meta:name="OVERHEIDop.Parlementair/DC.type">Kamerstuk</meta:user-defined>
    <meta:user-defined meta:name="OVERHEIDop.indiener">T.H.P. Baudet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Baudet over op de kortst mogelijke termijn stoppen met subsidiëring van biomass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