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60
      <text:tab/>MOTIE VAN HET LID VAN RAAN</text:h>
      <text:p text:style-name="ifm_p_ifm">Voorgesteld 3 oktober 2019</text:p>
      <text:p text:style-name="ifm_p_mt.3.76mm_ifm">De Kamer,</text:p>
      <text:p text:style-name="ifm_p_mt.3.76mm_ifm">gehoord de beraadslaging,</text:p>
      <text:p text:style-name="ifm_p_mt.3.76mm_ifm">constaterende dat de commissie-Remkes aanbevelingen heeft gedaan voor het inkrimpen van de Nederlandse veestapel;</text:p>
      <text:p text:style-name="ifm_p_mt.3.76mm_ifm">constaterende dat de Europese Commissie handelsverdragen met landen als Oekraïne, Canada, Brazilië en Argentinië heeft afgesloten waardoor de Nederlandse boeren te maken krijgen met buitenlandse concurrentie die onder lagere standaarden produceert;</text:p>
      <text:p text:style-name="ifm_p_mt.3.76mm_ifm">constaterende dat door met publiek geld gefinancierde internationale financiële instellingen zoals de EBRD, de IFC en de EIB en Atradius DSB met Nederlands belastinggeld de buitenlandse veeteeltsector middels financiering of garantiestellingen mede wordt opgebouwd;</text:p>
      <text:p text:style-name="ifm_p_mt.3.76mm_ifm">overwegende dat het onbegrijpelijk en onwenselijk is dat wanneer van Nederlandse boeren wordt verlangd om de veestapel in te krimpen, diezelfde boeren via de belastingen meebetalen aan het financieren van hun concurrentie elders;</text:p>
      <text:p text:style-name="ifm_p_mt.3.76mm_ifm">verzoekt de Nederlandse regering, bij beslissingen over financieringsaanvragen en garantiestellingen voor het opbouwen van de veeteeltsector in het buitenland bij met publiek geld gefinancierde financiële instellingen de Nederlandse vertegenwoordiger altijd te instrueren om om een formele besluitvorming te verzoeken, altijd actief tegen te stemmen en voor deze positie ook steun bij andere lidstaten en/of aandeelhouders te verwerv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60<text:tab/><text:page-number text:select-page="current"/></text:p>
      </style:footer>
    </style:master-page>
    <style:master-page xmlns:sdu-fn="http://schema.sdu.nl/2011/07/functions" style:name="Landscape" style:page-layout-name="landscape-margin-text">
      <style:footer>
        <text:p text:style-name="footer">Tweede Kamer, vergaderjaar 2019-2020, 35 300,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Van Raan over tegen financieringsaanvragen voor het opbouwen van de veeteeltsector stemmen</dc:title>
    <meta:user-defined meta:name="OVERHEIDop.ParlID/DC.identifier">kst-35300-60</meta:user-defined>
    <meta:user-defined meta:name="OVERHEIDop.ondernummer">60</meta:user-defined>
    <meta:user-defined meta:name="DCTERMS.W3CDTF/DCTERMS.available">2019-10-04</meta:user-defined>
    <meta:user-defined meta:name="OVERHEIDop.KamerstukTypen/DC.type">Motie</meta:user-defined>
    <meta:user-defined meta:name="OVERHEIDop.dossiernummer">35300</meta:user-defined>
    <meta:user-defined meta:name="OVERHEIDop.documenttitel">Motie van het lid Van Raan over tegen financieringsaanvragen voor het opbouwen van de veeteeltsector stemmen</meta:user-defined>
    <meta:user-defined meta:name="OVERHEIDop.Parlementair/DC.type">Kamerstuk</meta:user-defined>
    <meta:user-defined meta:name="OVERHEIDop.indiener">L. van Raan</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Motie; Motie van het lid Van Raan over tegen financieringsaanvragen voor het opbouwen van de veeteeltsector stemmen</meta:user-defined>
    <meta:user-defined meta:name="OVERHEIDop.publicationName">Kamerstuk</meta:user-defined>
    <meta:user-defined meta:name="OVERHEID.Organisatietype/OVERHEID.organisationType">staten generaal</meta:user-defined>
    <meta:user-defined meta:name="DCTERMS.W3CDTF/DCTERMS.issued">2019-10-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