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40
      <text:tab/>MOTIE VAN HET LID BAUDET</text:h>
      <text:p text:style-name="ifm_p_ifm">Voorgesteld 19 september 2019</text:p>
      <text:p text:style-name="ifm_p_mt.3.76mm_ifm">De Kamer,</text:p>
      <text:p text:style-name="ifm_p_mt.3.76mm_ifm">gehoord de beraadslaging,</text:p>
      <text:p text:style-name="ifm_p_mt.3.76mm_ifm">overwegende dat de democratie gebaat is bij een duidelijke scheiding der machten;</text:p>
      <text:p text:style-name="ifm_p_mt.3.76mm_ifm">overwegende dat het vertrouwen in de rechtsstaat een fundamentele waarde is voor het functioneren van de democratie;</text:p>
      <text:p text:style-name="ifm_p_mt.3.76mm_ifm">constaterende dat buitengewoon zorgelijke berichten ons hebben bereikt over ambtelijk politieke beïnvloeding van het Openbaar Ministerie, uitgerekend vanuit het Ministerie van Justitie en Veiligheid om kennelijk, althans daar heeft het alle schijn van, wegens politieke redenen een onwelgevallige oppositiestem te smoren;</text:p>
      <text:p text:style-name="ifm_p_mt.3.76mm_ifm">spreekt uit dat zelfs maar het wekken van de schijn van vervolging van oppositieleiders om politieke redenen volstrekt onwenselijk en volkomen onacceptabel is;</text:p>
      <text:p text:style-name="ifm_p_mt.3.76mm_ifm">spreekt tevens uit, dat wij alles moeten doen wat nodig is om ervoor te zorgen dat dit nooit meer in Nederland kan gebeuren, als dit zou zijn gebeurd,</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40<text:tab/><text:page-number text:select-page="current"/></text:p>
      </style:footer>
    </style:master-page>
    <style:master-page xmlns:sdu-fn="http://schema.sdu.nl/2011/07/functions" style:name="Landscape" style:page-layout-name="landscape-margin-text">
      <style:footer>
        <text:p text:style-name="footer">Tweede Kamer, vergaderjaar 2019-2020, 35 30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uitspreken dat het wekken van de schijn van vervolging van oppositieleiders om politieke redenen onacceptabel is</dc:title>
    <meta:user-defined meta:name="OVERHEIDop.ParlID/DC.identifier">kst-35300-40</meta:user-defined>
    <meta:user-defined meta:name="OVERHEIDop.ondernummer">40</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Baudet over uitspreken dat het wekken van de schijn van vervolging van oppositieleiders om politieke redenen onacceptabel is</meta:user-defined>
    <meta:user-defined meta:name="OVERHEIDop.Parlementair/DC.type">Kamerstuk</meta:user-defined>
    <meta:user-defined meta:name="OVERHEIDop.indiener">T.H.P. Baudet</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uitspreken dat het wekken van de schijn van vervolging van oppositieleiders om politieke redenen onacceptabel is</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