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37
      <text:tab/>MOTIE VAN HET LID BAUDET</text:h>
      <text:p text:style-name="ifm_p_ifm">Voorgesteld 19 september 2019</text:p>
      <text:p text:style-name="ifm_p_mt.3.76mm_ifm">De Kamer,</text:p>
      <text:p text:style-name="ifm_p_mt.3.76mm_ifm">gehoord de beraadslaging,</text:p>
      <text:p text:style-name="ifm_p_mt.3.76mm_ifm">constaterende dat de Raad van State de PAS-maatregel voor de Natura 2000-gebieden heeft verworpen;</text:p>
      <text:p text:style-name="ifm_p_mt.3.76mm_ifm">constaterende dat momenteel 18.000 bouwprojecten met een totale waarde van 14 miljard euro tot stilstand zijn gekomen;</text:p>
      <text:p text:style-name="ifm_p_mt.3.76mm_ifm">overwegende dat momenteel de meest verregaande plannen de ronde doen, zoals het halveren van de veestapel wat talloze ondernemers in de agrarische sector het faillissement in zou drijven;</text:p>
      <text:p text:style-name="ifm_p_mt.3.76mm_ifm">overwegende dat de Nederlandse agrarische sector tot de meest innovatieve, diervriendelijke en milieuvriendelijke ter wereld behoort;</text:p>
      <text:p text:style-name="ifm_p_mt.3.76mm_ifm">overwegende dat talloze boeren in Nederland die dag in, dag uit keihard werken om ons van kwalitatief hoogwaardig voedsel te voorzien door plannen als het halveren van de veestapel in onzekerheid worden gestort;</text:p>
      <text:p text:style-name="ifm_p_mt.3.76mm_ifm">overwegende dat onze boeren alle steun verdienen;</text:p>
      <text:p text:style-name="ifm_p_mt.3.76mm_ifm">roept de regering op, om te garanderen dat welke oplossing dan ook maar voor de stikstofkwestie wordt gevonden, de agrarische sector zo veel mogelijk ongemoeid wordt gelat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37<text:tab/><text:page-number text:select-page="current"/></text:p>
      </style:footer>
    </style:master-page>
    <style:master-page xmlns:sdu-fn="http://schema.sdu.nl/2011/07/functions" style:name="Landscape" style:page-layout-name="landscape-margin-text">
      <style:footer>
        <text:p text:style-name="footer">Tweede Kamer, vergaderjaar 2019-2020, 35 30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de agrarische sector zoveel mogelijk ongemoeid laten bij oplossingen voor de stikstofkwestie</dc:title>
    <meta:user-defined meta:name="OVERHEIDop.ParlID/DC.identifier">kst-35300-37</meta:user-defined>
    <meta:user-defined meta:name="OVERHEIDop.ondernummer">37</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Baudet over de agrarische sector zoveel mogelijk ongemoeid laten bij oplossingen voor de stikstofkwestie</meta:user-defined>
    <meta:user-defined meta:name="OVERHEIDop.Parlementair/DC.type">Kamerstuk</meta:user-defined>
    <meta:user-defined meta:name="OVERHEIDop.indiener">T.H.P. Baudet</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de agrarische sector zoveel mogelijk ongemoeid laten bij oplossingen voor de stikstofkwestie</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