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33
      <text:tab/>MOTIE VAN HET LID VAN DER STAAIJ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overwegende dat behoud van de maakindustrie van groot belang is nationaal en regionaal;</text:p>
      <text:p text:style-name="ifm_p_mt.3.76mm_ifm">overwegende dat de maakindustrie onder druk staat door een tekort aan hoger opgeleid personeel;</text:p>
      <text:p text:style-name="ifm_p_mt.3.76mm_ifm">overwegende dat een regio als de Drechtsteden met veel maakindustrie kampt met onvoldoende hoger onderwijs en een weinig aantrekkelijke woningmarkt voor hoger opgeleid talent;</text:p>
      <text:p text:style-name="ifm_p_mt.3.76mm_ifm">verzoekt de regering, bij de selectie van Regio Deals en de inzet van de 1 miljard euro voor woningbouw specifiek aandacht te besteden aan versterking van de randvoorwaarden voor behoud van de regionale maakindustrie zoals in de Drechtsted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der Staaij over versterking van de randvoorwaarden voor behoud van de regionale maakindustrie</dc:title>
    <meta:user-defined meta:name="OVERHEIDop.ParlID/DC.identifier">kst-35300-33</meta:user-defined>
    <meta:user-defined meta:name="OVERHEIDop.ondernummer">33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an der Staaij over versterking van de randvoorwaarden voor behoud van de regionale maakindustrie</meta:user-defined>
    <meta:user-defined meta:name="OVERHEIDop.Parlementair/DC.type">Kamerstuk</meta:user-defined>
    <meta:user-defined meta:name="OVERHEIDop.indiener">C.G. van der Staaij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der Staaij over versterking van de randvoorwaarden voor behoud van de regionale maak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