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26
      <text:tab/>MOTIE VAN HET LID THIEME C.S.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constaterende dat het Nederlandse budget voor ontwikkelingssamenwerking van 0,57% verder terugzakt naar 0,53% van het bruto nationaal inkomen;</text:p>
      <text:p text:style-name="ifm_p_mt.3.76mm_ifm">overwegende dat in EU- en VN-verband is afgesproken dat landen op termijn 0,7% van hun bruto nationaal inkomen zullen besteden aan ontwikkelingssamenwerking;</text:p>
      <text:p text:style-name="ifm_p_mt.3.76mm_ifm">constaterende dat het kabinet in mei 2018 beloofde om tijdens deze kabinetsperiode te kijken of extra investeringen mogelijk zijn, om toe te werken naar een budget van 0,7%;</text:p>
      <text:p text:style-name="ifm_p_mt.3.76mm_ifm">verzoekt de regering, deze belofte na te komen,</text:p>
      <text:p text:style-name="ifm_p_mt.3.76mm_ifm">en gaat over tot de orde van de dag.</text:p>
      <text:p text:style-name="ifm_p_mt.3.76mm_ifm">Thieme</text:p>
      <text:p text:style-name="ifm_p_ifm">Asscher</text:p>
      <text:p text:style-name="ifm_p_ifm">Marijnissen</text:p>
      <text:p text:style-name="ifm_p_ifm">Klaver</text:p>
      <text:p text:style-name="ifm_p_ifm">Kuzu</text:p>
      <text:p text:style-name="ifm_p_ifm">Van der Staaij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Thieme c.s. over een budget van 0,7% van het bruto nationaal inkomen voor ontwikkelingssamenwerking</dc:title>
    <meta:user-defined meta:name="OVERHEIDop.ParlID/DC.identifier">kst-35300-26</meta:user-defined>
    <meta:user-defined meta:name="OVERHEIDop.ondernummer">26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Thieme c.s. over een budget van 0,7% van het bruto nationaal inkomen voor ontwikkelingssamenwerking</meta:user-defined>
    <meta:user-defined meta:name="OVERHEIDop.Parlementair/DC.type">Kamerstuk</meta:user-defined>
    <meta:user-defined meta:name="OVERHEIDop.indiener">H.C.M. Krol</meta:user-defined>
    <meta:user-defined meta:name="OVERHEIDop.indiener">C.G. van der Staaij</meta:user-defined>
    <meta:user-defined meta:name="OVERHEIDop.indiener">T. Kuzu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indiener">M.L. Thieme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hieme c.s. over een budget van 0,7% van het bruto nationaal inkomen voor ontwikkelingssamen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