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13
      <text:tab/>MOTIE VAN DE LEDEN PIETER HEERMA EN DIJKHOFF</text:h>
      <text:p text:style-name="ifm_p_ifm">Voorgesteld 19 september 2019</text:p>
      <text:p text:style-name="ifm_p_mt.3.76mm_ifm">De Kamer,</text:p>
      <text:p text:style-name="ifm_p_mt.3.76mm_ifm">gehoord de beraadslaging,</text:p>
      <text:p text:style-name="ifm_p_mt.3.76mm_ifm">constaterende dat de omvang van de georganiseerde misdaad en de daarbij behorende ondermijning van de rechtsstaat vormen aannemen die niet te tolereren zijn in onze Nederlandse democratische rechtsstaat;</text:p>
      <text:p text:style-name="ifm_p_mt.3.76mm_ifm">overwegende dat de georganiseerde misdaad alleen kan worden bestreden door een georganiseerde, effectief samenwerkende overheid met voldoende mogelijkheden en middelen en met een lange adem;</text:p>
      <text:p text:style-name="ifm_p_mt.3.76mm_ifm">verzoekt de regering, te bezien hoe en op welke termijn een interventieteam ondermijning kan worden ingericht, waarin de nationale politie, KMar, Justitie, FIOD, Douane, Belastingdienst en Arbeidsinspectie samenwerken, waar mogelijk met partners uit het sociale domein, met de enkele opdracht om criminele netwerken op te rollen en zware jongens grote sommen geld te ontnemen;</text:p>
      <text:p text:style-name="ifm_p_mt.3.76mm_ifm">verzoekt de regering tevens om, waar nodig via noodwetgeving, het mogelijk te maken dat binnen dit team alle relevante informatie op een zorgvuldige manier gedeeld kan worden en er doorzettingsmacht ontstaat om de georganiseerde misdaad een slag toe te brengen,</text:p>
      <text:p text:style-name="ifm_p_mt.3.76mm_ifm">en gaat over tot de orde van de dag.</text:p>
      <text:p text:style-name="ifm_p_mt.3.76mm_ifm">Pieter Heerma</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13<text:tab/><text:page-number text:select-page="current"/></text:p>
      </style:footer>
    </style:master-page>
    <style:master-page xmlns:sdu-fn="http://schema.sdu.nl/2011/07/functions" style:name="Landscape" style:page-layout-name="landscape-margin-text">
      <style:footer>
        <text:p text:style-name="footer">Tweede Kamer, vergaderjaar 2019-2020, 35 3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Pieter Heerma en Dijkhoff over inrichten van een interventieteam ondermijning</dc:title>
    <meta:user-defined meta:name="OVERHEIDop.ParlID/DC.identifier">kst-35300-13</meta:user-defined>
    <meta:user-defined meta:name="OVERHEIDop.ondernummer">13</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de leden Pieter Heerma en Dijkhoff over inrichten van een interventieteam ondermijning</meta:user-defined>
    <meta:user-defined meta:name="OVERHEIDop.Parlementair/DC.type">Kamerstuk</meta:user-defined>
    <meta:user-defined meta:name="OVERHEIDop.indiener">K.H.D.M. Dijkhoff</meta:user-defined>
    <meta:user-defined meta:name="OVERHEIDop.indiener">P.E. (Pieter) Heerma</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Pieter Heerma en Dijkhoff over inrichten van een interventieteam ondermijning</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