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20
      <text:tab/>MOTIE VAN HET LID INGE VAN DIJK</text:h>
      <text:p text:style-name="ifm_p_ifm">Voorgesteld 25 mei 2022</text:p>
      <text:p text:style-name="ifm_p_mt.3.76mm_ifm">De Kamer,</text:p>
      <text:p text:style-name="ifm_p_mt.3.76mm_ifm">gehoord de beraadslaging,</text:p>
      <text:p text:style-name="ifm_p_mt.3.76mm_ifm">overwegende dat voor verbetering van het functioneren inzicht in de kwaliteit en de onafhankelijkheid van lokale rekenkamerrapporten nodig is;</text:p>
      <text:p text:style-name="ifm_p_mt.3.76mm_ifm">verzoekt het presidium de Algemene Rekenkamer te verzoeken om gedurende vier jaar elk jaar een steekproef van tien rekenkamerrapporten te laten beoordelen op kwaliteit en onafhankelijkheid en de uitkomsten van dat onderzoek te betrekken bij de evaluatie van de wet,</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20<text:tab/><text:page-number text:select-page="current"/></text:p>
      </style:footer>
    </style:master-page>
    <style:master-page xmlns:sdu-fn="http://schema.sdu.nl/2011/07/functions" style:name="Landscape" style:page-layout-name="landscape-margin-text">
      <style:footer>
        <text:p text:style-name="footer">Tweede Kamer, vergaderjaar 2021-2022, 35 2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Motie; Motie van het lid Inge van Dijk over als steekproef de Algemene Rekenkamer rapporten van lokale rekenkamers laten beoordelen op kwaliteit en onafhankelijkheid</dc:title>
    <meta:user-defined meta:name="OVERHEIDop.ParlID/DC.identifier">kst-35298-20</meta:user-defined>
    <meta:user-defined meta:name="OVERHEIDop.ondernummer">20</meta:user-defined>
    <meta:user-defined meta:name="DCTERMS.W3CDTF/DCTERMS.available">2022-05-30</meta:user-defined>
    <meta:user-defined meta:name="OVERHEIDop.KamerstukTypen/DC.type">Motie</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Motie van het lid Inge van Dijk over als steekproef de Algemene Rekenkamer rapporten van lokale rekenkamers laten beoordelen op kwaliteit en onafhankelijkheid</meta:user-defined>
    <meta:user-defined meta:name="OVERHEIDop.indiener">I. (Inge) van Dijk</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Motie; Motie van het lid Inge van Dijk over als steekproef de Algemene Rekenkamer rapporten van lokale rekenkamers laten beoordelen op kwaliteit en 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