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7<text:tab/>BRIEF VAN HET PRESIDIUM</text:h>
      <text:p text:style-name="ifm_p_mt.3.76mm_ifm">Aan de leden van de Tweede Kamer der Staten-Generaal</text:p>
      <text:p text:style-name="ifm_p_mt.3.76mm_ifm">Den Haag, 29 oktober 2020</text:p>
      <text:p text:style-name="ifm_p_mt.3.76mm_ifm">Het Presidium legt hierbij het verzoek van de vaste commissies voor Justitie en Veiligheid bij brief van 21 oktober 2020 (zie bijlage) aan u voor om conform artikel 17 van de Kaderwet en artikel 30 van het Reglement van Orde van de Tweede Kamer advies te vragen aan de Raad voor de rechtspraak over het initiatiefwetsvoorstel van de leden Koerhuis en Van Toorenburg tot wijziging van de wet handhaving kraakverbod (Kamerstuk 35 296).</text:p>
      <text:p text:style-name="ifm_p_mt.3.76mm_ifm">Het Presidium stelt u voor hiermee in te stemmen.</text:p>
      <text:p text:style-name="ifm_p_mt.5.08mm_ifm">De Voorzitter van de Tweede Kamer der Staten-Generaal,<text:line-break/>K.<text:s/>Arib</text:p>
      <text:h text:style-name="ifm_p_font.bold_mt.5.08mm_page.break-before_indent.-58.5mm_ifm" text:outline-level="2">BIJLAGE<text:s/><text:tab/>BRIEF VAN DE VASTE COMMISSIE VOOR JUSTITIE EN VEILIGHEID</text:h>
      <text:p text:style-name="ifm_p_mt.4.23mm_ifm">Aan het Presidium</text:p>
      <text:p text:style-name="ifm_p_mt.3.76mm_ifm">Den Haag, 21 oktober 2020</text:p>
      <text:p text:style-name="ifm_p_mt.3.76mm_ifm">In de extra-procedurevergadering van de vaste commissie voor Justitie en Veiligheid van 30 september 2020 is gesproken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 296).</text:p>
      <text:p text:style-name="ifm_p_mt.3.76mm_ifm">De commissie heeft besloten u te verzoeken de Raad voor de Rechtspraak advies te vragen omtrent dit wetsvoorstel.</text:p>
      <text:p text:style-name="ifm_p_mt.3.76mm_ifm">Namens de commissie verzoek ik u conform artikel 17 van de Kaderwet adviescolleges en artikel 30 van het Reglement van Orde van de Tweede Kamer dit voorstel ter goedkeuring aan de Kamer voor te leggen en, indien goedkeuring wordt verleend, dit verzoek door te geleiden naar de Raad voor de rechtspraak.</text:p>
      <text:p text:style-name="ifm_p_ifm">De voorzitter van de commissie,<text:line-break/>Van Meenen</text:p>
      <text:p text:style-name="ifm_p_mt.3.76mm_ifm">De waarnemend griffier van de commiss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7<text:tab/><text:page-number text:select-page="current"/></text:p>
      </style:footer>
    </style:master-page>
    <style:master-page xmlns:sdu-fn="http://schema.sdu.nl/2011/07/functions" style:name="Landscape" style:page-layout-name="landscape-margin-text">
      <style:footer>
        <text:p text:style-name="footer">Tweede Kamer, vergaderjaar 2020-2021, 35 2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Presidium; Brief van het Presidium over een adviesaanvraag aan de Raad voor de rechtspraak over het initiatiefwetsvoorstel van de leden Koerhuis en Van Toorenburg tot wijziging van de wet handhaving kraakverbod</dc:title>
    <meta:user-defined meta:name="OVERHEIDop.ParlID/DC.identifier">kst-35296-7</meta:user-defined>
    <meta:user-defined meta:name="OVERHEIDop.ondernummer">7</meta:user-defined>
    <meta:user-defined meta:name="DCTERMS.W3CDTF/DCTERMS.available">2020-11-03</meta:user-defined>
    <meta:user-defined meta:name="OVERHEIDop.KamerstukTypen/DC.type">Brief</meta:user-defined>
    <meta:user-defined meta:name="OVERHEIDop.dossiernummer">35296</meta:user-defined>
    <meta:user-defined meta:name="OVERHEIDop.documenttitel">Brief van het Presidium over een adviesaanvraag aan de Raad voor de rechtspraak over het initiatiefwetsvoorstel van de leden Koerhuis en Van Toorenburg tot wijziging van de wet handhaving kraakverbod</meta:user-defined>
    <meta:user-defined meta:name="OVERHEIDop.Parlementair/DC.type">Kamerstuk</meta:user-defined>
    <meta:user-defined meta:name="OVERHEIDop.indiener">K. Arib</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Presidium; Brief van het Presidium over een adviesaanvraag aan de Raad voor de rechtspraak over het initiatiefwetsvoorstel van de leden Koerhuis en Van Toorenburg tot wijziging van de wet handhaving kraakverbod</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