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
         G<text:tab/>MOTIE VAN HET LID VAN DER LINDEN</text:h>
      <text:p text:style-name="ifm_p_ifm">Voorgesteld 2 juni 2020</text:p>
      <text:p text:style-name="ifm_p_mt.3.76mm_ifm">De Kamer,</text:p>
      <text:p text:style-name="ifm_p_mt.3.76mm_ifm">gehoord de beraadslaging,</text:p>
      <text:p text:style-name="ifm_p_mt.3.76mm_ifm">constaterende, dat via de wet «Implementatie wijziging Gasrichtlijn en een aantal verordeningen op het gebied van elektriciteit en gas» het mogelijk wordt dat kosten voor directe steun door de EU aan steenkool- en koolstofarme regio's binnen de EU, in rekening worden gebracht bij Nederlandse huishoudens via de netbeheerder tarieven;</text:p>
      <text:p text:style-name="ifm_p_mt.3.76mm_ifm">constaterende, dat niet uitgesloten is dat daarmee Nederlands belastinggeld wordt aangewend om in het buitenland woningen aan het aardgas te koppelen, terwijl het beleid in Nederland er momenteel op gericht is om miljoenen uit te geven om woningen van het aardgas af te halen;</text:p>
      <text:p text:style-name="ifm_p_mt.3.76mm_ifm">verzoekt de regering om aan de Europese Commissie te laten weten dat de Nederlandse belastingbetaler op geen enkele manier wenst op te draaien voor kosten in het buitenland, om inwoners en/of bedrijven daar aan te sluiten op aardgas,</text:p>
      <text:p text:style-name="ifm_p_mt.3.76mm_ifm">en gaat over tot de orde van de dag.</text:p>
      <text:p text:style-name="ifm_p_mt.3.76mm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3, G<text:tab/><text:page-number text:select-page="current"/></text:p>
      </style:footer>
    </style:master-page>
    <style:master-page xmlns:sdu-fn="http://schema.sdu.nl/2011/07/functions" style:name="Landscape" style:page-layout-name="landscape-margin-text">
      <style:footer>
        <text:p text:style-name="footer">Eerste Kamer, vergaderjaar 2019-2020, 35 28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Motie van het lid Van der Linden over de kosten van aardgasaansluitingen in het buitenland</dc:title>
    <meta:user-defined meta:name="OVERHEIDop.ParlID/DC.identifier">kst-35283-G</meta:user-defined>
    <meta:user-defined meta:name="OVERHEIDop.ondernummer">G</meta:user-defined>
    <meta:user-defined meta:name="DCTERMS.W3CDTF/DCTERMS.available">2020-06-09</meta:user-defined>
    <meta:user-defined meta:name="OVERHEIDop.KamerstukTypen/DC.type">Motie</meta:user-defined>
    <meta:user-defined meta:name="OVERHEIDop.dossiernummer">35283</meta:user-defined>
    <meta:user-defined meta:name="OVERHEIDop.documenttitel">Motie van het lid Van der Linden over de kosten van aardgasaansluitingen in het buitenlan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Motie van het lid Van der Linden over de kosten van aardgasaansluitingen in het buiten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6-02</meta:user-defined>
    <meta:user-defined meta:name="OVERHEIDop.dossiertitel">Wijziging van de Elektriciteitswet 1998 en Gaswet (implementatie wijziging Gasrichtlijn en een aantal verordeningen op het gebied van elektriciteit en gas)</meta:user-defined>
    <meta:user-defined meta:name="OVERHEIDop.indiener">Van Der Linden</meta:user-defined>
    <meta:user-defined meta:name="OVERHEIDop.versieInformatie"/>
  </office:meta>
</office:document-meta>
</file>