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5
      <text:tab/>MOTIE VAN DE LEDEN WIERSMA EN PATERNOTTE</text:h>
      <text:p text:style-name="ifm_p_ifm">Voorgesteld 11 december 2019</text:p>
      <text:p text:style-name="ifm_p_mt.3.76mm_ifm">De Kamer,</text:p>
      <text:p text:style-name="ifm_p_mt.3.76mm_ifm">gehoord de beraadslaging,</text:p>
      <text:p text:style-name="ifm_p_mt.3.76mm_ifm">constaterende dat talentenwerving momenteel geen onderdeel is van Nederlandse handelsmissies;</text:p>
      <text:p text:style-name="ifm_p_mt.3.76mm_ifm">constaterende dat Nederlandse hogeronderwijsinstellingen niet actief het Nederlandse hoger onderwijs promoten in het buitenland en daarmee geen buitenlands talent aantrekken;</text:p>
      <text:p text:style-name="ifm_p_mt.3.76mm_ifm">verzoekt de regering, het onderdeel talent als standaardonderdeel mee te nemen in handelsmissies, waar mogelijk speciale talentmissies op te zetten waarin op basis van wederkerigheid afspraken worden gemaakt over uitwisseling, samenwerking bedrijfsleven, diploma-erkenning, borging van veiligheid, en de Kamer over deze strategie én de uitwerking ervan te informeren in het voorjaar,</text:p>
      <text:p text:style-name="ifm_p_mt.3.76mm_ifm">en gaat over tot de orde van de dag.</text:p>
      <text:p text:style-name="ifm_p_mt.3.76mm_ifm">Wiersm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5<text:tab/><text:page-number text:select-page="current"/></text:p>
      </style:footer>
    </style:master-page>
    <style:master-page xmlns:sdu-fn="http://schema.sdu.nl/2011/07/functions" style:name="Landscape" style:page-layout-name="landscape-margin-text">
      <style:footer>
        <text:p text:style-name="footer">Tweede Kamer, vergaderjaar 2019-2020, 35 28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Paternotte over talent als standaardonderdeel in handelsmissies</dc:title>
    <meta:user-defined meta:name="OVERHEIDop.ParlID/DC.identifier">kst-35282-35</meta:user-defined>
    <meta:user-defined meta:name="OVERHEIDop.ondernummer">35</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iersma en Paternotte over talent als standaardonderdeel in handelsmissies</meta:user-defined>
    <meta:user-defined meta:name="OVERHEIDop.Parlementair/DC.type">Kamerstuk</meta:user-defined>
    <meta:user-defined meta:name="OVERHEIDop.indiener">J.M. Paternotte</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Paternotte over talent als standaardonderdeel in handelsmissie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