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4
      <text:tab/>MOTIE VAN DE LEDEN WIERSMA EN PATERNOTTE</text:h>
      <text:p text:style-name="ifm_p_ifm">Voorgesteld 11 december 2019</text:p>
      <text:p text:style-name="ifm_p_mt.3.76mm_ifm">De Kamer,</text:p>
      <text:p text:style-name="ifm_p_mt.3.76mm_ifm">gehoord de beraadslaging,</text:p>
      <text:p text:style-name="ifm_p_mt.3.76mm_ifm">constaterende dat het Nederland ontbreekt aan een concrete talentstrategie;</text:p>
      <text:p text:style-name="ifm_p_ifm">constaterende dat de Minister van Onderwijs, Cultuur en Wetenschap in haar strategische agenda heeft aangegeven hieraan te willen werken;</text:p>
      <text:p text:style-name="ifm_p_mt.3.76mm_ifm">verzoekt de Minister van Onderwijs, Cultuur en Wetenschap, om tevens, samen met de Staatssecretaris van Justitie en Veiligheid, te komen tot een zowel offensieve als concurrerende internationale talentstrategie voor het Nederlandse hoger onderwijs, waarin ook de verbetering van de procedures, de blijfkans, de faciliteiten rond onderwijs en huisvesting alsook concrete economische perspectieven aan bod komen, en de Kamer hierover te informeren in het voorjaar van 2020,</text:p>
      <text:p text:style-name="ifm_p_mt.3.76mm_ifm">en gaat over tot de orde van de dag.</text:p>
      <text:p text:style-name="ifm_p_mt.3.76mm_ifm">Wiersm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4<text:tab/><text:page-number text:select-page="current"/></text:p>
      </style:footer>
    </style:master-page>
    <style:master-page xmlns:sdu-fn="http://schema.sdu.nl/2011/07/functions" style:name="Landscape" style:page-layout-name="landscape-margin-text">
      <style:footer>
        <text:p text:style-name="footer">Tweede Kamer, vergaderjaar 2019-2020, 35 28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Paternotte over een internationale talentstrategie voor het Nederlandse hoger onderwijs</dc:title>
    <meta:user-defined meta:name="OVERHEIDop.ParlID/DC.identifier">kst-35282-34</meta:user-defined>
    <meta:user-defined meta:name="OVERHEIDop.ondernummer">34</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Wiersma en Paternotte over een internationale talentstrategie voor het Nederlandse hoger onderwijs</meta:user-defined>
    <meta:user-defined meta:name="OVERHEIDop.Parlementair/DC.type">Kamerstuk</meta:user-defined>
    <meta:user-defined meta:name="OVERHEIDop.indiener">J.M. Paternotte</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Paternotte over een internationale talentstrategie voor het Nederlandse hoger onderwij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