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3
      <text:tab/>MOTIE VAN DE LEDEN WIERSMA EN BRUINS</text:h>
      <text:p text:style-name="ifm_p_ifm">Voorgesteld 11 december 2019</text:p>
      <text:p text:style-name="ifm_p_mt.3.76mm_ifm">De Kamer,</text:p>
      <text:p text:style-name="ifm_p_mt.3.76mm_ifm">gehoord de beraadslaging,</text:p>
      <text:p text:style-name="ifm_p_mt.3.76mm_ifm">constaterende dat veel colleges op hogeronderwijsinstellingen tegenwoordig in het Engels worden gegeven door docenten die Engels niet als moedertaal hebben;</text:p>
      <text:p text:style-name="ifm_p_mt.3.76mm_ifm">overwegende dat zowel internationale als Nederlandse studenten in enquêtes aangeven niet altijd tevreden te zijn over de Engelse taalvaardigheid van docenten;</text:p>
      <text:p text:style-name="ifm_p_mt.3.76mm_ifm">overwegende dat om de lesstof succesvol over te brengen op de student, de docent het Engels op een professioneel niveau dient te beheersen;</text:p>
      <text:p text:style-name="ifm_p_mt.3.76mm_ifm">verzoekt de regering, om samen met de onderwijsinstellingen een plan van aanpak op te stellen om de Engelse taalvaardigheid van docenten te verhogen, en de Kamer hier voor de zomer van 2020 over te informeren,</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3<text:tab/><text:page-number text:select-page="current"/></text:p>
      </style:footer>
    </style:master-page>
    <style:master-page xmlns:sdu-fn="http://schema.sdu.nl/2011/07/functions" style:name="Landscape" style:page-layout-name="landscape-margin-text">
      <style:footer>
        <text:p text:style-name="footer">Tweede Kamer, vergaderjaar 2019-2020, 35 28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Bruins over het verhogen van de Engelse taalvaardigheid van docenten</dc:title>
    <meta:user-defined meta:name="OVERHEIDop.ParlID/DC.identifier">kst-35282-33</meta:user-defined>
    <meta:user-defined meta:name="OVERHEIDop.ondernummer">33</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Wiersma en Bruins over het verhogen van de Engelse taalvaardigheid van docenten</meta:user-defined>
    <meta:user-defined meta:name="OVERHEIDop.Parlementair/DC.type">Kamerstuk</meta:user-defined>
    <meta:user-defined meta:name="OVERHEIDop.indiener">E.E.W. Bruins</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Bruins over het verhogen van de Engelse taalvaardigheid van docen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