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9
      <text:tab/>BRIEF VAN DE STAATSSECRETARIS VAN INFRASTRUCTUUR EN WATERSTAAT</text:h>
      <text:p text:style-name="ifm_p_mt.3.76mm_ifm">Aan de Voorzitter van de Tweede Kamer der Staten-Generaal</text:p>
      <text:p text:style-name="ifm_p_mt.3.76mm_ifm">Den Haag, 17 februari 2022</text:p>
      <text:p text:style-name="ifm_p_mt.3.76mm_ifm">Hierbij bied ik u aan het ontwerpbesluit houdende wijziging van het Besluit beheer autobanden en het Besluit beheer autowrakken en intrekking van het Besluit beheer batterijen en accu’s 2008 in verband met het per 1 januari 2023 van toepassing zijn van algemene regels ten aanzien van de regeling voor uitgebreide producentenverantwoordelijkheid voor autobanden, autowrakken en batterijen en accu’s op grond van het Besluit regeling voor uitgebreide producentenverantwoordelijkheid, en wijziging van het Besluit beheer verpakkingen 2014 (Verzamelbesluit wijziging bestaande UPV’s)<text:note text:id="ID-1019443-d36e83"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u naar de ontwerp-nota van toelichting<text:note text:id="ID-1019443-d36e9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Daarbij is aangegeven dat een ieder de gelegenheid heeft om binnen 4 weken wensen en bedenkingen kenbaar te maken op www.internetconsultatie.nl.</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7, nr. 29<text:tab/><text:page-number text:select-page="current"/></text:p>
      </style:footer>
    </style:master-page>
    <style:master-page xmlns:sdu-fn="http://schema.sdu.nl/2011/07/functions" style:name="Landscape" style:page-layout-name="landscape-margin-text">
      <style:footer>
        <text:p text:style-name="footer">Tweede Kamer, vergaderjaar 2021-2022, 35 26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hang Verzamelbesluit wijziging bestaande UPV's</dc:title>
    <meta:user-defined meta:name="OVERHEIDop.ParlID/DC.identifier">kst-35267-29</meta:user-defined>
    <meta:user-defined meta:name="OVERHEIDop.ondernummer">29</meta:user-defined>
    <meta:user-defined meta:name="DCTERMS.W3CDTF/DCTERMS.available">2022-02-28</meta:user-defined>
    <meta:user-defined meta:name="OVERHEIDop.KamerstukTypen/DC.type">Brief</meta:user-defined>
    <meta:user-defined meta:name="OVERHEIDop.dossiernummer">35267</meta:user-defined>
    <meta:user-defined meta:name="OVERHEIDop.configuratie">https://repository.officiele-overheidspublicaties.nl/MasterConfiguraties/MC-OEP-Kamerstuk-Web/1.2/xml/MC-OEP-Kamerstuk-Web.xml</meta:user-defined>
    <meta:user-defined meta:name="OVERHEIDop.documenttitel">Voorhang Verzamelbesluit wijziging bestaande UPV's</meta:user-defined>
    <meta:user-defined meta:name="OVERHEIDop.indiener">V.L.W.A. Heijnen</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hang Verzamelbesluit wijziging bestaande UP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