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0-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20<text:tab/>AMENDEMENT VAN HET LID VAN OTTERLOO</text:h>
      <text:p text:style-name="ifm_p_ifm">Ontvangen 14 januari 2020</text:p>
      <text:p text:style-name="ifm_p_mt.3.76mm_indent.0.13in_ifm">De ondergetekende stelt het volgende amendement voor:</text:p>
      <text:p text:style-name="ifm_p_mt.3.76mm_indent.0.13in_ifm">Artikel 2 wordt als volgt gewijzigd:</text:p>
      <text:p text:style-name="ifm_p_mt.3.76mm_indent.0.13in_ifm">1.<text:s/>In het vijfde lid vervalt «, uitgezonderd artikel 178, aanhef en onderdeel c, van Boek 6 van het Burgerlijk Wetboek».</text:p>
      <text:p text:style-name="ifm_p_mt.3.76mm_indent.0.13in_ifm">2.<text:s/>Na het vijfde lid wordt een lid ingevoegd, luidende:</text:p>
      <text:p text:style-name="ifm_p_indent.0.13in_ifm">5a.  Artikel 178, onderdeel c, van Boek 6 van het Burgerlijk Wetboek is niet van toepassing.</text:p>
      <text:h text:style-name="ifm_p_font.bold_mt.5.08mm_page.keep-with-next_ifm" text:outline-level="2">Toelichting</text:h>
      <text:p text:style-name="ifm_p_mt.4.23mm_indent.0.13in_ifm">In de Wet minimalisering Gaswinning (34 957), waarin de winningsplicht werd geïntroduceerd, is artikel 6:178, onderdeel C van het Burgerlijk Wetboek buiten toepassing verklaard. Dit artikel stelt dat «de schade is veroorzaakt uitsluitend door voldoening aan een bevel of dwingend voorschrift van de overheid». In onderhavige wet is deze buitentoepassingsverklaring weer ongedaan gemaakt.</text:p>
      <text:p text:style-name="ifm_p_indent.0.13in_ifm">Indiener vreest dat het van toepassing zijn van genoemd artikel uit het Burgerlijk Wetboek, kan leiden tot een juridische discussie over aansprakelijkheid van schade ontstaan door gaswinning. Ten allen tijde moet voorkomen worden dat de NAM haar betalingsplicht zou kunnen afwentelen op de Staat. Daarom stelt indiener voor ook in deze wet artikel 6:178, onderdeel C van het Burgerlijk Wetboek buiten toepassing te verklaren.</text:p>
      <text:p text:style-name="ifm_p_mt.5.08mm_ifm"><text:line-break/>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0, nr. 20<text:tab/><text:page-number text:select-page="current"/></text:p>
      </style:footer>
    </style:master-page>
    <style:master-page xmlns:sdu-fn="http://schema.sdu.nl/2011/07/functions" style:name="Landscape" style:page-layout-name="landscape-margin-text">
      <style:footer>
        <text:p text:style-name="footer">Tweede Kamer, vergaderjaar 2019-2020, 35 25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Amendement; Amendement van het lid Van Otterloo over het buiten toepassing laten van risicoaansprakelijkheid</dc:title>
    <meta:user-defined meta:name="OVERHEIDop.ParlID/DC.identifier">kst-35250-20</meta:user-defined>
    <meta:user-defined meta:name="OVERHEIDop.ondernummer">20</meta:user-defined>
    <meta:user-defined meta:name="DCTERMS.W3CDTF/DCTERMS.available">2020-01-16</meta:user-defined>
    <meta:user-defined meta:name="OVERHEIDop.KamerstukTypen/DC.type">Amendement</meta:user-defined>
    <meta:user-defined meta:name="OVERHEIDop.dossiernummer">35250</meta:user-defined>
    <meta:user-defined meta:name="OVERHEIDop.documenttitel">Amendement van het lid Van Otterloo over het buiten toepassing laten van risicoaansprakelijkheid</meta:user-defined>
    <meta:user-defined meta:name="OVERHEIDop.Parlementair/DC.type">Kamerstuk</meta:user-defined>
    <meta:user-defined meta:name="OVERHEIDop.indiener">G.J.P. van Otterloo</meta:user-defined>
    <meta:user-defined meta:name="OVERHEIDop.vergaderjaar">2019-2020</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Amendement; Amendement van het lid Van Otterloo over het buiten toepassing laten van risicoaansprakelijkheid</meta:user-defined>
    <meta:user-defined meta:name="OVERHEIDop.publicationName">Kamerstuk</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