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F<text:tab/>MOTIE VAN DE LEDEN GEERDINK EN ESSERS C.S.</text:h>
      <text:p text:style-name="ifm_p_ifm">Voorgesteld 10 december 2019</text:p>
      <text:p text:style-name="ifm_p_mt.3.76mm_ifm">De Kamer,</text:p>
      <text:p text:style-name="ifm_p_mt.3.76mm_ifm">gehoord de beraadslagingen,</text:p>
      <text:p text:style-name="ifm_p_mt.3.76mm_ifm">constaterende, dat het wetsvoorstel ATAD 2 op onderdelen, te weten het gehanteerde gelieerdheidspercentage, de verregaande documentatieverplichting zonder adequate rechtsbescherming en de definitie van «betrekking in de heffing», stringenter is geïmplementeerd dan de bijbehorende Europese richtlijn en ook van toepassing is in gevallen waarbij noch sprake is van belastingontwijking, noch van een fiscaal voordeel,</text:p>
      <text:p text:style-name="ifm_p_mt.3.76mm_ifm">constaterende, dat deze strengere implementatie negatieve gevolgen heeft voor de concurrentiekracht van het Nederlandse bedrijfsleven en daarmee voor het Nederlandse vestigingsklimaat,</text:p>
      <text:p text:style-name="ifm_p_mt.3.76mm_ifm">overwegende, dat Nederlandse anti-misbruikwetgeving proportioneel moet zijn om niet in strijd te komen met Europees recht,</text:p>
      <text:p text:style-name="ifm_p_mt.3.76mm_ifm">overwegende, dat het in algemene zin ongewenst is om Europese richtlijnen met een «Nederlandse kop erop» te implementeren,</text:p>
      <text:p text:style-name="ifm_p_mt.3.76mm_ifm">verzoekt de regering om de wet implementatie tweede EU-richtlijn antibelastingontwijking aan te passen en in 2020 aan te bieden, zodat «de kop» er weer af gaat en te voorzien in een evaluatie van de maatregelen twee jaar na inwerkingtreding met als doel te beoordelen of Nederland deze maatregelen strenger dan andere EU-lidstaten heeft geïmplementeerd,</text:p>
      <text:p text:style-name="ifm_p_mt.3.76mm_ifm">en gaat over tot de orde van de dag.</text:p>
      <text:p text:style-name="ifm_p_mt.3.76mm_ifm">Geerdink</text:p>
      <text:p text:style-name="ifm_p_ifm">Essers</text:p>
      <text:p text:style-name="ifm_p_ifm">Jorritsma</text:p>
      <text:p text:style-name="ifm_p_ifm">Adriaansens</text:p>
      <text:p text:style-name="ifm_p_ifm">De Bruijn-Wezeman</text:p>
      <text:p text:style-name="ifm_p_ifm">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F<text:tab/><text:page-number text:select-page="current"/></text:p>
      </style:footer>
    </style:master-page>
    <style:master-page xmlns:sdu-fn="http://schema.sdu.nl/2011/07/functions" style:name="Landscape" style:page-layout-name="landscape-margin-text">
      <style:footer>
        <text:p text:style-name="footer">Eerste Kamer, vergaderjaar 2019-2020, 35 2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Motie van de leden Geerdink en Essers c.s. over het niet met een 'Nederlandse kop' implementeren</dc:title>
    <meta:user-defined meta:name="OVERHEIDop.ParlID/DC.identifier">kst-35241-F</meta:user-defined>
    <meta:user-defined meta:name="OVERHEIDop.ondernummer">F</meta:user-defined>
    <meta:user-defined meta:name="DCTERMS.W3CDTF/DCTERMS.available">2019-12-13</meta:user-defined>
    <meta:user-defined meta:name="OVERHEIDop.KamerstukTypen/DC.type">Motie</meta:user-defined>
    <meta:user-defined meta:name="OVERHEIDop.dossiernummer">35241</meta:user-defined>
    <meta:user-defined meta:name="OVERHEIDop.documenttitel">Motie van de leden Geerdink en Essers c.s. over het niet met een 'Nederlandse kop' implement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Motie van de leden Geerdink en Essers c.s. over het niet met een 'Nederlandse kop' implement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10</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indiener">Geerdink</meta:user-defined>
    <meta:user-defined meta:name="OVERHEIDop.indiener">Essers</meta:user-defined>
    <meta:user-defined meta:name="OVERHEIDop.versieInformatie"/>
  </office:meta>
</office:document-meta>
</file>