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9-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29<text:tab/>Parlementair onderzoek digitale toekomst </text:h>
      <text:h text:style-name="ifm_p_font.bold_size.9.06pt_mt.18.8mm_indent.-58.5mm_ifm" text:outline-level="1">Nr. 12
      <text:tab/>MOTIE VAN HET LID VAN DER MOLEN C.S.</text:h>
      <text:p text:style-name="ifm_p_ifm">Voorgesteld 30 september 2020</text:p>
      <text:p text:style-name="ifm_p_mt.3.76mm_ifm">De Kamer,</text:p>
      <text:p text:style-name="ifm_p_mt.3.76mm_ifm">gehoord de beraadslaging,</text:p>
      <text:p text:style-name="ifm_p_mt.3.76mm_ifm">overwegende dat de tijdelijke commissie Digitale toekomst heeft onderzocht hoe de Tweede Kamer haar kennispositie kan versterken op het gebied van digitalisering en hoe zij meer grip kan krijgen op gewenste en ongewenste ontwikkelingen samenhangend met digitalisering;</text:p>
      <text:p text:style-name="ifm_p_mt.3.76mm_ifm">overwegende dat de tijdelijke commissie Digitale toekomst de Tweede Kamer adviseert om een vaste Tweede Kamercommissie voor Digitale Zaken op te richten, om een kennisagenda digitalisering op te stellen, om te zorgen voor voldoende inhoudelijke ondersteuning van alle Kamercommissies rondom digitaliseringsonderwerpen, om te zorgen voor een sluitend wettelijk en toezichthoudend kader voor digitaliseringstoepassingen en om extra aandacht te schenken aan initiatieven en regulering vanuit de Europese Unie en de inbreng van de Nederlandse regering daarin;</text:p>
      <text:p text:style-name="ifm_p_mt.3.76mm_ifm">spreekt uit dat ze deze adviezen overneemt en vast voornemens is dat een vaste Tweede Kamercommissie voor Digitale Zaken zal worden opgericht na de eerstvolgende Tweede Kamerverkiezingen, en gaat over tot de orde van de dag.</text:p>
      <text:p text:style-name="ifm_p_mt.3.76mm_ifm">Van der Molen</text:p>
      <text:p text:style-name="ifm_p_ifm">Bromet</text:p>
      <text:p text:style-name="ifm_p_ifm">Van Gent</text:p>
      <text:p text:style-name="ifm_p_ifm">Sienot</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29, nr. 12<text:tab/><text:page-number text:select-page="current"/></text:p>
      </style:footer>
    </style:master-page>
    <style:master-page xmlns:sdu-fn="http://schema.sdu.nl/2011/07/functions" style:name="Landscape" style:page-layout-name="landscape-margin-text">
      <style:footer>
        <text:p text:style-name="footer">Tweede Kamer, vergaderjaar 2020-2021, 35 22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 onderzoek digitale toekomst; Motie; Motie van het lid Van der Molen c.s. over het instellen van een vaste commissie voor digitale zaken</dc:title>
    <meta:user-defined meta:name="OVERHEIDop.ParlID/DC.identifier">kst-35229-12</meta:user-defined>
    <meta:user-defined meta:name="OVERHEIDop.ondernummer">12</meta:user-defined>
    <meta:user-defined meta:name="DCTERMS.W3CDTF/DCTERMS.available">2022-08-18</meta:user-defined>
    <meta:user-defined meta:name="OVERHEIDop.KamerstukTypen/DC.type">Motie</meta:user-defined>
    <meta:user-defined meta:name="OVERHEIDop.dossiernummer">35229</meta:user-defined>
    <meta:user-defined meta:name="OVERHEIDop.configuratie">https://repository.officiele-overheidspublicaties.nl/MasterConfiguraties/MC-OEP-Kamerstuk-Web/1.3/xml/MC-OEP-Kamerstuk-Web.xml</meta:user-defined>
    <meta:user-defined meta:name="OVERHEIDop.documenttitel">Motie van het lid Van der Molen c.s. over het instellen van een vaste commissie voor digitale zaken</meta:user-defined>
    <meta:user-defined meta:name="OVERHEIDop.indiener">C.M. van Brenk</meta:user-defined>
    <meta:user-defined meta:name="OVERHEIDop.indiener">M.F. Sienot</meta:user-defined>
    <meta:user-defined meta:name="OVERHEIDop.indiener">T. van Gent</meta:user-defined>
    <meta:user-defined meta:name="OVERHEIDop.indiener">L. Bromet</meta:user-defined>
    <meta:user-defined meta:name="OVERHEIDop.indiener">H. van der Molen</meta:user-defined>
    <meta:user-defined meta:name="OVERHEIDop.dossiertitel">Parlementair onderzoek digitale toekom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09-30</meta:user-defined>
    <meta:user-defined meta:name="DC.title">Parlementair onderzoek digitale toekomst; Motie; Motie van het lid Van der Molen c.s. over het instellen van een vaste commissie voor digital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