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9
      <text:tab/>MOTIE VAN HET LID BECKER C.S.</text:h>
      <text:p text:style-name="ifm_p_ifm">Voorgesteld 14 januari 2021</text:p>
      <text:p text:style-name="ifm_p_mt.3.76mm_ifm">De Kamer,</text:p>
      <text:p text:style-name="ifm_p_mt.3.76mm_ifm">gehoord de beraadslaging,</text:p>
      <text:p text:style-name="ifm_p_mt.3.76mm_ifm">constaterende dat onvrij gedachtegoed in toenemende mate online wordt verspreid en salafistische aanjagers online normale geloofsuitingen verdringen met extremistisch, antidemocratisch en radicaal salafistische uitingen;</text:p>
      <text:p text:style-name="ifm_p_mt.3.76mm_ifm">verzoekt de regering, in samenwerking met hostingproviders en internetplatforms deze uitingen structureel tegen te gaan en daar indien nodig het bestuurlijk instrumentarium voor in te zetten;</text:p>
      <text:p text:style-name="ifm_p_mt.3.76mm_ifm">verzoekt de regering, tevens onderzoek te doen naar de mogelijkheid om de aanpak van extremistisch, antidemocratisch en radicaal salafistische uitingen online onder te brengen bij de op te richten autoriteit kinderpornografische en terroristische content of, indien dat niet mogelijk is, bij een andere autoriteit,</text:p>
      <text:p text:style-name="ifm_p_mt.3.76mm_ifm">en gaat over tot de orde van de dag.</text:p>
      <text:p text:style-name="ifm_p_mt.3.76mm_ifm">Becker</text:p>
      <text:p text:style-name="ifm_p_ifm">Paternotte</text:p>
      <text:p text:style-name="ifm_p_ifm">Van Toorenburg</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9<text:tab/><text:page-number text:select-page="current"/></text:p>
      </style:footer>
    </style:master-page>
    <style:master-page xmlns:sdu-fn="http://schema.sdu.nl/2011/07/functions" style:name="Landscape" style:page-layout-name="landscape-margin-text">
      <style:footer>
        <text:p text:style-name="footer">Tweede Kamer, vergaderjaar 2020-2021, 35 2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Becker c.s. over het structureel tegengaan van extremistische uitingen</dc:title>
    <meta:user-defined meta:name="OVERHEIDop.ParlID/DC.identifier">kst-35228-9</meta:user-defined>
    <meta:user-defined meta:name="OVERHEIDop.ondernummer">9</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Becker c.s. over het structureel tegengaan van extremistische uitingen</meta:user-defined>
    <meta:user-defined meta:name="OVERHEIDop.Parlementair/DC.type">Kamerstuk</meta:user-defined>
    <meta:user-defined meta:name="OVERHEIDop.indiener">A. van Ojik</meta:user-defined>
    <meta:user-defined meta:name="OVERHEIDop.indiener">M.M. van Toorenburg</meta:user-defined>
    <meta:user-defined meta:name="OVERHEIDop.indiener">J.M. Paternotte</meta:user-defined>
    <meta:user-defined meta:name="OVERHEIDop.indiener">B. Becker</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Becker c.s. over het structureel tegengaan van extremistische uiting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