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34
      <text:tab/>GEWIJZIGDE MOTIE VAN HET LID BECKER C.S. TER VERVANGING VAN DIE GEDRUKT ONDER NR. 9</text:h>
      <text:p text:style-name="ifm_p_ifm">Voorgesteld 20 januari 2021</text:p>
      <text:p text:style-name="ifm_p_mt.3.76mm_ifm">De Kamer,</text:p>
      <text:p text:style-name="ifm_p_mt.3.76mm_ifm">gehoord de beraadslaging,</text:p>
      <text:p text:style-name="ifm_p_mt.3.76mm_ifm">constaterende dat onvrij gedachtegoed in toenemende mate online wordt verspreid en salafistische aanjagers online normale geloofsuitingen verdringen met extremistisch, anti-democratisch en radicaal salafistische uitingen;</text:p>
      <text:p text:style-name="ifm_p_mt.3.76mm_ifm">verzoekt de regering, in samenwerking met hostingproviders en internetplatforms deze uitingen structureel tegen te gaan en daar indien nodig het bestuurlijk instrumentarium voor in te zetten;</text:p>
      <text:p text:style-name="ifm_p_mt.3.76mm_ifm">verzoekt de regering, tevens onderzoek te doen naar de mogelijkheid om de aanpak van extremistisch, anti-democratisch en radicaal salafistische uitingen online onder te brengen bij de op te richten autoriteit kinderpornografische en terroristische content of indien dat niet mogelijk is een andere autoriteit;</text:p>
      <text:p text:style-name="ifm_p_mt.3.76mm_ifm">en gaat over tot de orde van de dag.</text:p>
      <text:p text:style-name="ifm_p_mt.3.76mm_ifm">Becker</text:p>
      <text:p text:style-name="ifm_p_ifm">Paternotte</text:p>
      <text:p text:style-name="ifm_p_ifm">Van Toorenburg</text:p>
      <text:p text:style-name="ifm_p_ifm">Van Oji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 (gewijzigd/nader); Gewijzigde motie van het lid Becker c.s. over het structureel tegengaan van extremistische uitingen (t.v.v. 35228-9)</dc:title>
    <meta:user-defined meta:name="OVERHEIDop.ParlID/DC.identifier">kst-35228-34</meta:user-defined>
    <meta:user-defined meta:name="OVERHEIDop.ondernummer">34</meta:user-defined>
    <meta:user-defined meta:name="DCTERMS.W3CDTF/DCTERMS.available">2021-01-21</meta:user-defined>
    <meta:user-defined meta:name="OVERHEIDop.KamerstukTypen/DC.type">Motie</meta:user-defined>
    <meta:user-defined meta:name="OVERHEIDop.dossiernummer">35228</meta:user-defined>
    <meta:user-defined meta:name="OVERHEIDop.documenttitel">Gewijzigde motie van het lid Becker c.s. over het structureel tegengaan van extremistische uitingen (t.v.v. 35228-9)</meta:user-defined>
    <meta:user-defined meta:name="OVERHEIDop.Parlementair/DC.type">Kamerstuk</meta:user-defined>
    <meta:user-defined meta:name="OVERHEIDop.indiener">A.H. Kuiken</meta:user-defined>
    <meta:user-defined meta:name="OVERHEIDop.indiener">A. van Ojik</meta:user-defined>
    <meta:user-defined meta:name="OVERHEIDop.indiener">M.M. van Toorenburg</meta:user-defined>
    <meta:user-defined meta:name="OVERHEIDop.indiener">J.M. Paternotte</meta:user-defined>
    <meta:user-defined meta:name="OVERHEIDop.indiener">B. Becker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 (gewijzigd/nader); Gewijzigde motie van het lid Becker c.s. over het structureel tegengaan van extremistische uitingen (t.v.v. 35228-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