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9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uit een nieuw onderzoek van het Verwey-Jonker Instituut, in opdracht van de gemeente Rotterdam, blijkt dat levensbeschouwelijke en religieuze organisaties een grote maatschappelijke meerwaarde hebben;</text:p>
      <text:p text:style-name="ifm_p_mt.3.76mm_ifm">constaterende dat deze maatschappelijke meerwaarde alleen al in Rotterdam een marktwaarde heeft van ongeveer 350 miljoen euro;</text:p>
      <text:p text:style-name="ifm_p_mt.3.76mm_ifm">spreekt uit dat religieuze organisaties, waaronder moskeeën, een maatschappelijke meerwaarde hebben voor Nederland en hiervoor terechte waardering verdien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de maatschappelijke meerwaarde van religieuze organisaties</dc:title>
    <meta:user-defined meta:name="OVERHEIDop.ParlID/DC.identifier">kst-35228-19</meta:user-defined>
    <meta:user-defined meta:name="OVERHEIDop.ondernummer">19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de maatschappelijke meerwaarde van religieuze organisatie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de maatschappelijke meerwaarde van religieuz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