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<text:span text:style-name="ifm_span_font.subscript_size.12.26pt_ifm">2</text:span>-prijs bij elektriciteitsopwekking (Wet minimum CO<text:span text:style-name="ifm_span_font.subscript_size.12.26pt_ifm">2</text:span>-prijs elektriciteitsopwekking)</text:h>
      <text:h text:style-name="ifm_p_font.bold_size.9.06pt_mt.18.8mm_indent.-58.5mm_ifm" text:outline-level="1">
         G<text:tab/>MOTIE VAN HET LID PRAST C.S. 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e overheidsinkomsten door de veiling van emissierechten de komende jaren naar verwachting verder zullen toenemen;</text:p>
      <text:p text:style-name="ifm_p_mt.3.76mm_ifm">dat in sommige andere EU landen deze inkomsten wettelijk zijn geoormerkt voor klimaatprojecten;</text:p>
      <text:p text:style-name="ifm_p_mt.3.76mm_ifm">dat wettelijk vastgelegd oormerken het draagvlak voor klimaatbeleid kan doen toenemen;</text:p>
      <text:p text:style-name="ifm_p_mt.3.76mm_ifm">verzoekt de regering te onderzoeken of oormerken van de veilingopbrengst voor de reductie van energiearmoede van Nederlandse gezinnen mogelijk en wenselijk is;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Vendrik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216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216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en de Wet milieubeheer voor de invoering van een minimum CO2-prijs bij elektriciteitsopwekking (Wet minimum CO2-prijs elektriciteitsopwekking); Motie van het lid Prast c.s. over het oormerken van veilingopbrengsten van emissierechten voor de reductie van energiearmoede</dc:title>
    <meta:user-defined meta:name="OVERHEIDop.ParlID/DC.identifier">kst-35216-G</meta:user-defined>
    <meta:user-defined meta:name="OVERHEIDop.ondernummer">G</meta:user-defined>
    <meta:user-defined meta:name="DCTERMS.W3CDTF/DCTERMS.available">2022-03-09</meta:user-defined>
    <meta:user-defined meta:name="OVERHEIDop.KamerstukTypen/DC.type">Motie</meta:user-defined>
    <meta:user-defined meta:name="OVERHEIDop.dossiernummer">3521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rast c.s. over het oormerken van veilingopbrengsten van emissierechten voor de reductie van energiearmoede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elastingen op milieugrondslag en de Wet milieubeheer voor de invoering van een minimum CO2-prijs bij elektriciteitsopwekking (Wet minimum CO2-prijs elektriciteitsopwekking); Motie van het lid Prast c.s. over het oormerken van veilingopbrengsten van emissierechten voor de reductie van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DCTERMS.W3CDTF/DCTERMS.issued">2022-03-08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OVERHEIDop.indiener">Prast</meta:user-defined>
    <meta:user-defined meta:name="OVERHEIDop.versieInformatie"/>
  </office:meta>
</office:document-meta>
</file>