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3-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U<text:tab/>VERSLAG VAN EEN SCHRIFTELIJK OVERLEG</text:h>
      <text:p text:style-name="ifm_p_ifm">Vastgesteld 29 juni 2021</text:p>
      <text:p text:style-name="ifm_p_mt.3.76mm_ifm">De leden van de vaste commissie voor Sociale Zaken en Werkgelegenheid hebben op verzoek van de leden van de VVD-fractie (De Bruijn-Wezeman) op 26 mei 2021 schriftelijk navraag gedaan naar de uitvoering van toezegging van de voormalig Staatssecretaris van Sociale Zaken en Werkgelegenheid om de Ministers van BZK en VWS te verzoeken de Kamer in het najaar van 2020 te informeren over de uitkomst van de principiële discussie om het College voor de Rechten van de Mens standaard op te nemen in de consultatierondes (T02928).</text:p>
      <text:p text:style-name="ifm_p_mt.3.76mm_ifm">De Minister voor Medische Zorg en Sport heeft bij brief van 29 juni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Medische Zorg en Sport</text:p>
      <text:p text:style-name="ifm_p_mt.3.76mm_ifm">Den Haag, 26 mei 2021</text:p>
      <text:p text:style-name="ifm_p_mt.3.76mm_ifm">De leden van de vaste commissie voor Sociale Zaken en Werkgelegenheid hebben op verzoek van de leden van de VVD-fractie (De Bruijn-Wezeman) in de vergadering van 18 en 25 mei 2021 gesproken over de uitvoering van de toezegging van u als toenmalig Staatssecretaris van Sociale Zaken en Werkgelegenheid, de Ministers van BZK en VWS te verzoeken de Kamer in het najaar van 2020 te informeren over de uitkomst van de principiële discussie om het College voor de Rechten van de Mens standaard op te nemen in de consultatierondes (T02928). Vanwege uw huidige portefeuille brengt de commissie deze toezegging bij u en uw ambtgenoot van BZK onder de aandacht.</text:p>
      <text:p text:style-name="ifm_p_mt.3.76mm_ifm">De toezegging is gedaan naar aanleiding van vragen van de leden De Bruijn-Wezeman (VVD) en Kox (SP), tijdens het debat van 19 mei 2020 over de Wijziging van de Wet arbeidsongeschiktheidsvoorziening jonggehandicapten en enkele andere wetten in verband met verdere activering van de participatie van jonggehandicapten en het harmoniseren van de verschillende regimes Wajong (35 213).<text:note text:id="ID-989422-d36e122" text:note-class="footnote"><text:note-citation text:label="1 ">1</text:note-citation><text:note-body><text:p text:style-name="ifm_p_font.normal_size.6.93pt_mt..5mm_indent.-0.1161in_mleft.0.1161in_ifm">Kamerstukken I 2019/2020, 35 213.</text:p></text:note-body></text:note></text:p>
      <text:p text:style-name="ifm_p_mt.3.76mm_ifm">De strekking van het verzoek van voornoemde leden was dat het vaker voorkomt dat over wetsvoorstellen waarbij vragen leven over mogelijk ongelijke behandeling, door de Eerste Kamer alsnog een advies gevraagd wordt aan het College voor de Rechten van de Mens, wat vertragend werkt in het proces van wetsbehandeling. Indien er gegronde redenen zijn om het College voor de Rechten van de Mens niet standaard in de consultatieronde op te nemen, dan verneemt de commissie die graag en zal de Eerste Kamer wanneer dit nodig wordt geacht besluiten om alsnog advies te vragen aan het College.</text:p>
      <text:p text:style-name="ifm_p_mt.3.76mm_ifm">De commissie ziet ernaar uit op een zo kort mogelijke termijn over de stand van zaken te worden geïnformeerd, indachtig het feit dat deze informatie in het najaar van 2020 werd verwacht.</text:p>
      <text:p text:style-name="ifm_p_mt.3.76mm_ifm">Een afschrift van deze brief is verzonden aan de Minister van Binnenlandse Zaken en Koninkrijksrelaties</text:p>
      <text:p text:style-name="ifm_p_mt.5.08mm_ifm">De voorzitter van de vaste commissie voor Sociale Zaken en Werkgelegenheid,<text:line-break/>E.M.<text:s/>Sent</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9 juni 2021</text:p>
      <text:p text:style-name="ifm_p_mt.3.76mm_ifm">Hierbij informeer ik uw Kamer over de stand van zaken van een toezegging van de Staatssecretaris van Sociale Zaken en Werkgelegenheid (SZW) van 19 mei 2020. De toezegging was om de Ministers van Binnenlandse Zaken en Koninkrijksrelaties (BZK) en Volksgezondheid, Welzijn en Sport (VWS) te verzoeken de Kamer in het najaar van 2020 te informeren over de uitkomst van de principiële discussie om het College voor de Rechten van de Mens (het College) standaard op te nemen in de consultatierondes (T02928).</text:p>
      <text:p text:style-name="ifm_p_mt.3.76mm_ifm">Met deze brief geef ik antwoord op uw verzoek uw vaste commissie voor Sociale Zaken en Werkgelegenheid op zo kort mogelijke termijn over de stand van zaken met betrekking tot deze toezegging te informeren.</text:p>
      <text:p text:style-name="ifm_p_mt.3.76mm_ifm">Tot mijn spijt is de toezegging in zijn specifieke bewoording pas recent onder de aandacht gekomen van mijn ministerie en zodoende onbedoeld ook niet aan de orde gekomen in de Voortgangsrapportage over het programma Onbeperkt Meedoen! die op 20 november 2020 aan de Tweede Kamer is gezonden.</text:p>
      <text:p text:style-name="ifm_p_mt.3.76mm_ifm">De Minister van VWS heeft in een debat met de Tweede Kamer op 19 december 2019 toegezegd om een gesprek met de Ministeries van BZK en J&amp;V te voeren over het nader rubriceren van de wetgevingstoets op het VN-verdrag handicap en de Kamer hierover te informeren. In de brief bij de voortgangsrapportage over het programma Onbeperkt Meedoen! is de stand van zaken van die toezegging opgenomen, waarbij is aangegeven dat er in overleg met de Minister van BZK een verkenning loopt naar wat mogelijk, wenselijk en haalbaar is in het nader rubriceren van de wetgevingstoets op het VN-verdrag handicap (de wijze waarop de toetsing van wetgeving aan het VN-verdrag handicap inzichtelijk wordt gemaakt). Ik zal daarbij nu ook de principiële discussie meenemen om het College voor de Rechten van de Mens standaard op te nemen in de consultatierondes. Op die manier geef ik invulling aan de aan uw Kamer gedane toezegging.</text:p>
      <text:p text:style-name="ifm_p_mt.3.76mm_ifm">Ik zal uw Kamer bij de volgende voortgangsrapportage over het programma Onbeperkt Meedoen! in het najaar van 2021, gelijktijdig met de Tweede Kamer, informeren over de stand van zaken en uitkomsten van deze lopende verkenning.</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3, U<text:tab/><text:page-number text:select-page="current"/></text:p>
      </style:footer>
    </style:master-page>
    <style:master-page xmlns:sdu-fn="http://schema.sdu.nl/2011/07/functions" style:name="Landscape" style:page-layout-name="landscape-margin-text">
      <style:footer>
        <text:p text:style-name="footer">Eerste Kamer, vergaderjaar 2020-2021, 35 21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Medische Zorg en Sport over de principiële discussie om het College voor de Rechten van de Mens standaard op te nemen in de consultatierondes</dc:title>
    <meta:user-defined meta:name="OVERHEIDop.ParlID/DC.identifier">kst-35213-U</meta:user-defined>
    <meta:user-defined meta:name="OVERHEIDop.ondernummer">U</meta:user-defined>
    <meta:user-defined meta:name="DCTERMS.W3CDTF/DCTERMS.available">2021-06-30</meta:user-defined>
    <meta:user-defined meta:name="OVERHEIDop.KamerstukTypen/DC.type">Verslag</meta:user-defined>
    <meta:user-defined meta:name="DCTERMS.W3CDTF/OVERHEIDop.datumVergadering"/>
    <meta:user-defined meta:name="OVERHEIDop.dossiernummer">35213</meta:user-defined>
    <meta:user-defined meta:name="OVERHEIDop.documenttitel">Verslag van een schriftelijk overleg met de minister voor Medische Zorg en Sport over de principiële discussie om het College voor de Rechten van de Mens standaard op te nemen in de consultatierond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Medische Zorg en Sport over de principiële discussie om het College voor de Rechten van de Mens standaard op te nemen in de consultatieron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6-2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