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3-J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13<text:tab/>Wijziging van de Wet arbeidsongeschiktheidsvoorziening jonggehandicapten en enkele andere wetten in verband met verdere activering van de participatie van jonggehandicapten en het harmoniseren van de verschillende regimes Wajong</text:h>
      <text:h text:style-name="ifm_p_font.bold_size.9.06pt_mt.18.8mm_indent.-58.5mm_ifm" text:outline-level="1">
         J<text:tab/>MOTIE VAN HET LID ESTER C.S.</text:h>
      <text:p text:style-name="ifm_p_ifm">Voorgesteld 19 mei 2020</text:p>
      <text:p text:style-name="ifm_p_mt.3.76mm_ifm">De Kamer,</text:p>
      <text:p text:style-name="ifm_p_mt.3.76mm_ifm">gehoord de beraadslagingen,</text:p>
      <text:p text:style-name="ifm_p_mt.3.76mm_ifm">overwegende, dat de voorgenomen harmonisering van de Wajong-regimes met zich brengt dat het volgen van een studie niet langer leidt tot een korting op de Wajong-uitkering;</text:p>
      <text:p text:style-name="ifm_p_mt.3.76mm_ifm">constaterende, dat kennis- en competentieontwikkeling essentiële onderdelen vormen van het activeringsbeleid van het kabinet voor kwetsbare groepen;</text:p>
      <text:p text:style-name="ifm_p_mt.3.76mm_ifm">constaterende, dat de oorspronkelijke datum van inwerkintreding van de maatregelen per 1 juli a.s. niet haalbaar is;</text:p>
      <text:p text:style-name="ifm_p_mt.3.76mm_ifm">verzoekt de regering met een creatieve oplossing te komen, zodat Wajongers bij de ingang van het komende studiejaar 2020–2021 kunnen beschikken over de nieuwe studieregeling,</text:p>
      <text:p text:style-name="ifm_p_mt.3.76mm_ifm">en gaat over tot de orde van de dag.</text:p>
      <text:p text:style-name="ifm_p_mt.3.76mm_ifm">Ester</text:p>
      <text:p text:style-name="ifm_p_ifm">Stienen</text:p>
      <text:p text:style-name="ifm_p_ifm">Van Pareren</text:p>
      <text:p text:style-name="ifm_p_ifm">Schalk</text:p>
      <text:p text:style-name="ifm_p_ifm">De Bruijn-Wez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13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13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arbeidsongeschiktheidsvoorziening jonggehandicapten en enkele andere wetten in verband met verdere activering van de participatie van jonggehandicapten en het harmoniseren van de verschillende regimes Wajong; Motie van het lid Ester c.s. over de nieuwe studieregeling met ingang van het studiejaar 2020-2021</dc:title>
    <meta:user-defined meta:name="OVERHEIDop.ParlID/DC.identifier">kst-35213-J</meta:user-defined>
    <meta:user-defined meta:name="OVERHEIDop.ondernummer">J</meta:user-defined>
    <meta:user-defined meta:name="DCTERMS.W3CDTF/DCTERMS.available">2020-05-20</meta:user-defined>
    <meta:user-defined meta:name="OVERHEIDop.KamerstukTypen/DC.type">Motie</meta:user-defined>
    <meta:user-defined meta:name="OVERHEIDop.dossiernummer">35213</meta:user-defined>
    <meta:user-defined meta:name="OVERHEIDop.documenttitel">Motie van het lid Ester c.s. over de nieuwe studieregeling met ingang van het studiejaar 2020-2021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arbeidsongeschiktheidsvoorziening jonggehandicapten en enkele andere wetten in verband met verdere activering van de participatie van jonggehandicapten en het harmoniseren van de verschillende regimes Wajong; Motie van het lid Ester c.s. over de nieuwe studieregeling met ingang van het studiejaar 2020-2021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DCTERMS.W3CDTF/DCTERMS.issued">2020-05-19</meta:user-defined>
    <meta:user-defined meta:name="OVERHEIDop.dossiertitel">Wijziging van de Wet arbeidsongeschiktheidsvoorziening jonggehandicapten en enkele andere wetten in verband met verdere activering van de participatie van jonggehandicapten en het harmoniseren van de verschillende regimes Wajong</meta:user-defined>
    <meta:user-defined meta:name="OVERHEIDop.indiener">Ester</meta:user-defined>
    <meta:user-defined meta:name="OVERHEIDop.versieInformatie"/>
  </office:meta>
</office:document-meta>
</file>