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20
      <text:tab/>MOTIE VAN HET LID NIJKERKEN-DE HAAN C.S.</text:h>
      <text:p text:style-name="ifm_p_ifm">Voorgesteld 30 oktober 2019</text:p>
      <text:p text:style-name="ifm_p_mt.3.76mm_ifm">De Kamer,</text:p>
      <text:p text:style-name="ifm_p_mt.3.76mm_ifm">gehoord de beraadslaging,</text:p>
      <text:p text:style-name="ifm_p_mt.3.76mm_ifm">constaterende dat in aanloop naar de wetsbehandeling van de wijziging van de Wajong (35 213) veel onduidelijkheid is ontstaan over de financiële gevolgen van de harmonisatie voor mensen die gebruikmaken van verschillende Wajong-regelingen;</text:p>
      <text:p text:style-name="ifm_p_mt.3.76mm_ifm">overwegende dat de onduidelijkheid zorgt voor onrust bij de Wajongers, die juist gebaat zijn bij zekerheid rondom hun inkomen en ondersteuning;</text:p>
      <text:p text:style-name="ifm_p_mt.3.76mm_ifm">constaterende dat de huidige onduidelijkheid op korte termijn onvoldoende weggenomen lijkt te kunnen worden door de informatievoorziening met inbegrip van de rekentool via het UWV, omdat deze nu nog niet beschikbaar is;</text:p>
      <text:p text:style-name="ifm_p_mt.3.76mm_ifm">verzoekt de regering, op korte termijn te komen tot heldere en goede voorlichting over deze harmonisatie en de gevolgen daarvan richting de mensen die gebruikmaken van de Wajong, en hierbij cliëntenorganisaties en het UWV te betrekken,</text:p>
      <text:p text:style-name="ifm_p_mt.3.76mm_ifm">en gaat over tot de orde van de dag.</text:p>
      <text:p text:style-name="ifm_p_mt.3.76mm_ifm">Nijkerken-de Haan</text:p>
      <text:p text:style-name="ifm_p_ifm">Bruin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20<text:tab/><text:page-number text:select-page="current"/></text:p>
      </style:footer>
    </style:master-page>
    <style:master-page xmlns:sdu-fn="http://schema.sdu.nl/2011/07/functions" style:name="Landscape" style:page-layout-name="landscape-margin-text">
      <style:footer>
        <text:p text:style-name="footer">Tweede Kamer, vergaderjaar 2019-2020, 35 21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Motie; Motie van het lid Nijkerken-De Haan c.s. over heldere en goede voorlichting over de gevolgen van de harmonisatie</dc:title>
    <meta:user-defined meta:name="OVERHEIDop.ParlID/DC.identifier">kst-35213-20</meta:user-defined>
    <meta:user-defined meta:name="OVERHEIDop.ondernummer">20</meta:user-defined>
    <meta:user-defined meta:name="DCTERMS.W3CDTF/DCTERMS.available">2019-10-31</meta:user-defined>
    <meta:user-defined meta:name="OVERHEIDop.KamerstukTypen/DC.type">Motie</meta:user-defined>
    <meta:user-defined meta:name="OVERHEIDop.dossiernummer">35213</meta:user-defined>
    <meta:user-defined meta:name="OVERHEIDop.documenttitel">Motie van het lid Nijkerken-De Haan c.s. over heldere en goede voorlichting over de gevolgen van de harmonisatie</meta:user-defined>
    <meta:user-defined meta:name="OVERHEIDop.Parlementair/DC.type">Kamerstuk</meta:user-defined>
    <meta:user-defined meta:name="OVERHEIDop.indiener">W.P.H.J. Peters</meta:user-defined>
    <meta:user-defined meta:name="OVERHEIDop.indiener">E.E.W. Bruins</meta:user-defined>
    <meta:user-defined meta:name="OVERHEIDop.indiener">C.N.A. Nijkerken-de Haan</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Motie; Motie van het lid Nijkerken-De Haan c.s. over heldere en goede voorlichting over de gevolgen van de harmonisatie</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