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52
      <text:tab/>MOTIE VAN DE LEDEN BREKELMANS EN AGNES MULDER</text:h>
      <text:p text:style-name="ifm_p_ifm">Voorgesteld 24 november 2021</text:p>
      <text:p text:style-name="ifm_p_mt.3.76mm_ifm">De Kamer,</text:p>
      <text:p text:style-name="ifm_p_mt.3.76mm_ifm">gehoord de beraadslaging,</text:p>
      <text:p text:style-name="ifm_p_mt.3.76mm_ifm">constaterende dat Litouwen heeft toegestaan dat Taiwan een kantoor opent onder de naam «Taiwanese Representative Office in Lithuania»;</text:p>
      <text:p text:style-name="ifm_p_mt.3.76mm_ifm">constaterende dat China in reactie hierop de diplomatieke betrekkingen met Litouwen heeft afgeschaald van ambassadeur naar zaakgelastigde;</text:p>
      <text:p text:style-name="ifm_p_mt.3.76mm_ifm">overwegende dat Europese lidstaten de vrijheid hebben om de betrekkingen met Taiwan vorm te geven;</text:p>
      <text:p text:style-name="ifm_p_mt.3.76mm_ifm">overwegende dat de Europese Commissie eerder steun heeft uitgesproken aan Litouwen na de aankondiging om de naam «Taiwanese Representative Office in Lithuania» toe te staan;</text:p>
      <text:p text:style-name="ifm_p_mt.3.76mm_ifm">verzoekt de regering erop aan te dringen dat de Europese Unie steun uitspreekt aan Litouwen en de Chinese diplomatieke reactie bilateraal en in EU-verband bij China aan de orde te stellen,</text:p>
      <text:p text:style-name="ifm_p_mt.3.76mm_ifm">en gaat over tot de orde van de dag.</text:p>
      <text:p text:style-name="ifm_p_mt.3.76mm_ifm">Brekelman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207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207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hina; Motie; Motie van de leden Brekelmans en Agnes Mulder over steun voor Litouwen na de Chinese diplomatieke reactie op het openen van het "Taiwanese Representative Office"</dc:title>
    <meta:user-defined meta:name="OVERHEIDop.ParlID/DC.identifier">kst-35207-52</meta:user-defined>
    <meta:user-defined meta:name="OVERHEIDop.ondernummer">52</meta:user-defined>
    <meta:user-defined meta:name="DCTERMS.W3CDTF/DCTERMS.available">2021-11-25</meta:user-defined>
    <meta:user-defined meta:name="OVERHEIDop.KamerstukTypen/DC.type">Motie</meta:user-defined>
    <meta:user-defined meta:name="OVERHEIDop.dossiernummer">35207</meta:user-defined>
    <meta:user-defined meta:name="OVERHEIDop.documenttitel">Motie van de leden Brekelmans en Agnes Mulder over steun voor Litouwen na de Chinese diplomatieke reactie op het openen van het "Taiwanese Representative Office"</meta:user-defined>
    <meta:user-defined meta:name="OVERHEIDop.indiener">A.H. (Agnes) Mulder</meta:user-defined>
    <meta:user-defined meta:name="OVERHEIDop.indiener">R.P. Brekelmans</meta:user-defined>
    <meta:user-defined meta:name="OVERHEIDop.dossiertitel">Chin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4</meta:user-defined>
    <meta:user-defined meta:name="DC.title">China; Motie; Motie van de leden Brekelmans en Agnes Mulder over steun voor Litouwen na de Chinese diplomatieke reactie op het openen van het "Taiwanese Representative Office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