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0
      <text:tab/>MOTIE VAN DE LEDEN KERSEBOOM EN KUZU</text:h>
      <text:p text:style-name="ifm_p_ifm">Voorgesteld 24 november 2021</text:p>
      <text:p text:style-name="ifm_p_mt.3.76mm_ifm">De Kamer,</text:p>
      <text:p text:style-name="ifm_p_mt.3.76mm_ifm">gehoord de beraadslaging,</text:p>
      <text:p text:style-name="ifm_p_mt.3.76mm_ifm">overwegende dat China vriendschapsrelaties aangaat met lokale en provinciale overheden in Nederland en daardoor in contact komt met invloedrijke personen op lokaal niveau;</text:p>
      <text:p text:style-name="ifm_p_mt.3.76mm_ifm">overwegende dat er mondiaal meerdere voorbeelden zijn van hoe de CCP en zijn eenheidsfrontorganisaties vriendschapsrelaties op lokaal niveau gebruiken om strategische investeringen te doen die de afhankelijkheid van China kunnen vergroten of de nationale veiligheid in gedrang kunnen brengen;</text:p>
      <text:p text:style-name="ifm_p_mt.3.76mm_ifm">overwegende dat activiteiten van de CCP op lokaal niveau vaak erg gedecentraliseerd en kleinschalig zijn, waardoor het complete overzicht ontbreekt;</text:p>
      <text:p text:style-name="ifm_p_mt.3.76mm_ifm">overwegende dat een onderzoek naar de lokale activiteiten van eenheidsfrontorganisaties in Scandinavië zorgwekkende resultaten heeft opgeleverd;</text:p>
      <text:p text:style-name="ifm_p_mt.3.76mm_ifm">constaterende dat er geen overzichtelijke informatie is of studie is gedaan naar de invloed van China op lokale en provinciale politici en bestuurders als gevolg van deze vriendschapsrelaties en het effect hiervan op de nationale veiligheid en afhankelijkheid van Nederland op de lange termijn;</text:p>
      <text:p text:style-name="ifm_p_mt.3.76mm_ifm">verzoekt de Minister om in samenwerking met de relevante ministeries en instanties een onderzoek te starten naar de onderlinge relaties die gemeenten en provincies met China en Chinese entiteiten hebben en hoe dit wel of niet de afhankelijkheid van Nederland van China en de weerbaarheid van Nederland beïnvloedt,</text:p>
      <text:p text:style-name="ifm_p_mt.3.76mm_ifm">en gaat over tot de orde van de dag.</text:p>
      <text:p text:style-name="ifm_p_mt.3.76mm_ifm">Kerseboom</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0<text:tab/><text:page-number text:select-page="current"/></text:p>
      </style:footer>
    </style:master-page>
    <style:master-page xmlns:sdu-fn="http://schema.sdu.nl/2011/07/functions" style:name="Landscape" style:page-layout-name="landscape-margin-text">
      <style:footer>
        <text:p text:style-name="footer">Tweede Kamer, vergaderjaar 2021-2022, 35 20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de leden Kerseboom en Kuzu over een onderzoek naar de onderlinge relaties van gemeenten en provincies met China en Chinese entiteiten</dc:title>
    <meta:user-defined meta:name="OVERHEIDop.ParlID/DC.identifier">kst-35207-50</meta:user-defined>
    <meta:user-defined meta:name="OVERHEIDop.ondernummer">50</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de leden Kerseboom en Kuzu over een onderzoek naar de onderlinge relaties van gemeenten en provincies met China en Chinese entiteiten</meta:user-defined>
    <meta:user-defined meta:name="OVERHEIDop.indiener">T. Kuzu</meta:user-defined>
    <meta:user-defined meta:name="OVERHEIDop.indiener">S. Kerseboom</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de leden Kerseboom en Kuzu over een onderzoek naar de onderlinge relaties van gemeenten en provincies met China en Chinese ent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