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49
      <text:tab/>MOTIE VAN DE LEDEN KERSEBOOM EN KUZU</text:h>
      <text:p text:style-name="ifm_p_ifm">Voorgesteld 24 november 2021</text:p>
      <text:p text:style-name="ifm_p_mt.3.76mm_ifm">De Kamer,</text:p>
      <text:p text:style-name="ifm_p_mt.3.76mm_ifm">gehoord de beraadslaging,</text:p>
      <text:p text:style-name="ifm_p_mt.3.76mm_ifm">constaterende dat gemeenten en provincies bevoegd zijn vriendschapsrelaties aan te gaan met steden en provincies in het buitenland;</text:p>
      <text:p text:style-name="ifm_p_mt.3.76mm_ifm">constaterende dat meerdere gemeenten en provincies in Nederland vriendschapsrelaties hebben met steden en provincies in China;</text:p>
      <text:p text:style-name="ifm_p_mt.3.76mm_ifm">overwegende dat er een opdracht ligt voor de ministeries van Buitenlandse Zaken, van Binnenlandse Zaken en van Justitie en Veiligheid om ervoor te zorgen dat deze vriendschapsrelaties op lokaal en provinciaal niveau geen bedreiging vormen voor de nationale veiligheid op de lange termijn;</text:p>
      <text:p text:style-name="ifm_p_mt.3.76mm_ifm">verzoekt de Minister om in samenwerking met de betreffende ministeries actief informatie te verstrekken aan volksvertegenwoordigers en bestuurders in gemeenten en provincies omtrent bestaande en toekomstige vriendschapsrelaties met steden en provincies in China (al dan niet door het proactief aanbieden van informatiesessies, rondetafelgesprekken enzovoorts) en in te zetten op het herzien, al dan niet beëindigen van soortgelijke relaties,</text:p>
      <text:p text:style-name="ifm_p_mt.3.76mm_ifm">en gaat over tot de orde van de dag.</text:p>
      <text:p text:style-name="ifm_p_mt.3.76mm_ifm">Kerseboom</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49<text:tab/><text:page-number text:select-page="current"/></text:p>
      </style:footer>
    </style:master-page>
    <style:master-page xmlns:sdu-fn="http://schema.sdu.nl/2011/07/functions" style:name="Landscape" style:page-layout-name="landscape-margin-text">
      <style:footer>
        <text:p text:style-name="footer">Tweede Kamer, vergaderjaar 2021-2022, 35 20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Kerseboom en Kuzu over nederlandse gemeenten en provincies actief informeren over vriendschapsrelaties met Chinese steden en provincies</dc:title>
    <meta:user-defined meta:name="OVERHEIDop.ParlID/DC.identifier">kst-35207-49</meta:user-defined>
    <meta:user-defined meta:name="OVERHEIDop.ondernummer">49</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de leden Kerseboom en Kuzu over nederlandse gemeenten en provincies actief informeren over vriendschapsrelaties met Chinese steden en provincies</meta:user-defined>
    <meta:user-defined meta:name="OVERHEIDop.indiener">T. Kuzu</meta:user-defined>
    <meta:user-defined meta:name="OVERHEIDop.indiener">S. Kerseboom</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de leden Kerseboom en Kuzu over nederlandse gemeenten en provincies actief informeren over vriendschapsrelaties met Chinese steden en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