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7-4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207<text:tab/>China</text:h>
      <text:h text:style-name="ifm_p_font.bold_size.9.06pt_mt.18.8mm_indent.-58.5mm_ifm" text:outline-level="1">Nr. 46
      <text:tab/>MOTIE VAN HET LID DE ROON</text:h>
      <text:p text:style-name="ifm_p_ifm">Voorgesteld 24 november 2021</text:p>
      <text:p text:style-name="ifm_p_mt.3.76mm_ifm">De Kamer,</text:p>
      <text:p text:style-name="ifm_p_mt.3.76mm_ifm">gehoord de beraadslaging,</text:p>
      <text:p text:style-name="ifm_p_mt.3.76mm_ifm">overwegende dat er oplopende spanningen zijn met betrekking tot Taiwan;</text:p>
      <text:p text:style-name="ifm_p_mt.3.76mm_ifm">verzoekt de regering uit te dragen dat eenzijdige stappen met betrekking tot de status van Taiwan onaanvaardbaar zijn,</text:p>
      <text:p text:style-name="ifm_p_mt.3.76mm_ifm">en gaat over tot de orde van de dag.</text:p>
      <text:p text:style-name="ifm_p_mt.3.76mm_ifm">De Roo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207, nr. 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207, nr. 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China; Motie; Motie van het lid De Roon over uitdragen dat eenzijdige stappen met betrekking tot de status van Taiwan onaanvaardbaar zijn</dc:title>
    <meta:user-defined meta:name="OVERHEIDop.ParlID/DC.identifier">kst-35207-46</meta:user-defined>
    <meta:user-defined meta:name="OVERHEIDop.ondernummer">46</meta:user-defined>
    <meta:user-defined meta:name="DCTERMS.W3CDTF/DCTERMS.available">2021-11-25</meta:user-defined>
    <meta:user-defined meta:name="OVERHEIDop.KamerstukTypen/DC.type">Motie</meta:user-defined>
    <meta:user-defined meta:name="OVERHEIDop.dossiernummer">35207</meta:user-defined>
    <meta:user-defined meta:name="OVERHEIDop.documenttitel">Motie van het lid De Roon over uitdragen dat eenzijdige stappen met betrekking tot de status van Taiwan onaanvaardbaar zijn</meta:user-defined>
    <meta:user-defined meta:name="OVERHEIDop.indiener">R. de Roon</meta:user-defined>
    <meta:user-defined meta:name="OVERHEIDop.dossiertitel">Chin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4</meta:user-defined>
    <meta:user-defined meta:name="DC.title">China; Motie; Motie van het lid De Roon over uitdragen dat eenzijdige stappen met betrekking tot de status van Taiwan onaanvaardbaar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Economie | Handel</meta:user-defined>
    <meta:user-defined meta:name="OVERHEIDop.versieInformatie"/>
  </office:meta>
</office:document-meta>
</file>