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07-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207<text:tab/>China</text:h>
      <text:h text:style-name="ifm_p_font.bold_size.9.06pt_mt.18.8mm_indent.-58.5mm_ifm" text:outline-level="1">Nr. 44
      <text:tab/>MOTIE VAN HET LID SJOERDSMA</text:h>
      <text:p text:style-name="ifm_p_ifm">Voorgesteld 24 november 2021</text:p>
      <text:p text:style-name="ifm_p_mt.3.76mm_ifm">De Kamer,</text:p>
      <text:p text:style-name="ifm_p_mt.3.76mm_ifm">gehoord de beraadslaging,</text:p>
      <text:p text:style-name="ifm_p_mt.3.76mm_ifm">constaterende dat er in verschillende delen van de Nederlandse maatschappij sprake is van ongewenste beïnvloeding vanuit China, maar dat hier nog steeds veel onduidelijkheid over bestaat;</text:p>
      <text:p text:style-name="ifm_p_mt.3.76mm_ifm">overwegende dat de Kamer zelf verantwoordelijkheid draagt voor het creëren van duidelijkheid over de problematiek van ongewenste beïnvloeding vanuit de Chinese Communistische Partij (CCP) in de Nederlandse samenleving en de wenselijke oplossingen hiervoor, onder meer door het ondervragen van betrokkenen en deskundigen;</text:p>
      <text:p text:style-name="ifm_p_mt.3.76mm_ifm">verzoekt het presidium een voorstel voor te bereiden voor een parlementair onderzoek over de ongewenste beïnvloeding in Nederland vanuit de CCP of aan de CCP gelieerde instanties en hierbij ten minste in te gaan op:</text:p>
      <text:p text:style-name="ifm_p_indent.-5mm_mleft.5mm_ifm">–<text:tab/>de Chinese diaspora en minderheden;</text:p>
      <text:p text:style-name="ifm_p_indent.-5mm_mleft.5mm_ifm">–<text:tab/>het hoger onderwijs en onderzoek;</text:p>
      <text:p text:style-name="ifm_p_indent.-5mm_mleft.5mm_ifm">–<text:tab/>het bedrijfsleven;</text:p>
      <text:p text:style-name="ifm_p_indent.-5mm_mleft.5mm_ifm">–<text:tab/>de politiek,</text:p>
      <text:p text:style-name="ifm_p_mt.3.76mm_ifm">en gaat over tot de orde van de dag.</text:p>
      <text:p text:style-name="ifm_p_mt.3.76mm_ifm">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207, nr. 44<text:tab/><text:page-number text:select-page="current"/></text:p>
      </style:footer>
    </style:master-page>
    <style:master-page xmlns:sdu-fn="http://schema.sdu.nl/2011/07/functions" style:name="Landscape" style:page-layout-name="landscape-margin-text">
      <style:footer>
        <text:p text:style-name="footer">Tweede Kamer, vergaderjaar 2021-2022, 35 207,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hina; Motie; Motie van het lid Sjoerdsma over een parlementair onderzoek naar ongewenste beïnvloeding vanuit China</dc:title>
    <meta:user-defined meta:name="OVERHEIDop.ParlID/DC.identifier">kst-35207-44</meta:user-defined>
    <meta:user-defined meta:name="OVERHEIDop.ondernummer">44</meta:user-defined>
    <meta:user-defined meta:name="DCTERMS.W3CDTF/DCTERMS.available">2021-11-25</meta:user-defined>
    <meta:user-defined meta:name="OVERHEIDop.KamerstukTypen/DC.type">Motie</meta:user-defined>
    <meta:user-defined meta:name="OVERHEIDop.dossiernummer">35207</meta:user-defined>
    <meta:user-defined meta:name="OVERHEIDop.documenttitel">Motie van het lid Sjoerdsma over een parlementair onderzoek naar ongewenste beïnvloeding vanuit China</meta:user-defined>
    <meta:user-defined meta:name="OVERHEIDop.indiener">S.W. Sjoerdsma</meta:user-defined>
    <meta:user-defined meta:name="OVERHEIDop.dossiertitel">Chin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4</meta:user-defined>
    <meta:user-defined meta:name="DC.title">China; Motie; Motie van het lid Sjoerdsma over een parlementair onderzoek naar ongewenste beïnvloeding vanuit Chin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Economie | Handel</meta:user-defined>
    <meta:user-defined meta:name="OVERHEIDop.versieInformatie"/>
  </office:meta>
</office:document-meta>
</file>