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11
      <text:tab/>MOTIE VAN HET LID KARABULUT C.S.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constaterende dat het kabinet een Chinanotitie heeft gepubliceerd;</text:p>
      <text:p text:style-name="ifm_p_mt.3.76mm_ifm">van mening dat mensenrechten daarin onvoldoende aandacht krijgen;</text:p>
      <text:p text:style-name="ifm_p_mt.3.76mm_ifm">verzoekt de regering, mensenrechten op alle terreinen van de betrekkingen met China aan de orde te stellen;</text:p>
      <text:p text:style-name="ifm_p_mt.3.76mm_ifm">verzoekt de regering, het maatschappelijk middenveld nadrukkelijk te betrekken in de uitvoering van de Chinanotitie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het lid Karabulut c.s. over het maatschappelijk middenveld betrekken in de uitvoering van de Chinanotitie</dc:title>
    <meta:user-defined meta:name="OVERHEIDop.ParlID/DC.identifier">kst-35207-11</meta:user-defined>
    <meta:user-defined meta:name="OVERHEIDop.ondernummer">11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Karabulut c.s. over het maatschappelijk middenveld betrekken in de uitvoering van de Chinanotitie</meta:user-defined>
    <meta:user-defined meta:name="OVERHEIDop.Parlementair/DC.type">Kamerstuk</meta:user-defined>
    <meta:user-defined meta:name="OVERHEIDop.indiener">L. van Raan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het lid Karabulut c.s. over het maatschappelijk middenveld betrekken in de uitvoering van de Chinano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