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9
      <text:tab/>AMENDEMENT VAN HET LID LODDERS</text:h>
      <text:p text:style-name="ifm_p_ifm">Ontvangen 10 maart 2020</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1.  Onze Minister van Financiën zendt binnen twee jaar na de inwerkingtreding van deze wet aan de Staten-Generaal een verslag over de doeltreffendheid en de effecten van de vliegbelasting voor vrachtvliegtuigen als bedoeld in artikel 73, eerste lid, onder b, van de Wet belastingen op milieugrondslag in de praktijk.</text:p>
      <text:p text:style-name="ifm_p_indent.0.13in_ifm">2.  Onze Minister van Financiën zendt binnen vijf jaar na de inwerkingtreding van deze wet aan de Staten-Generaal een verslag over de doeltreffendheid en de effecten van de vliegbelasting als bedoeld in hoofdstuk VII van de Wet belastingen op milieugrondslag in de praktijk.</text:p>
      <text:h text:style-name="ifm_p_font.bold_mt.5.08mm_page.keep-with-next_ifm" text:outline-level="2">Toelichting</text:h>
      <text:p text:style-name="ifm_p_mt.4.23mm_indent.0.13in_ifm">Dit amendement regelt dat er binnen twee jaar een evaluatie plaatsvindt van de effecten van de vliegbelasting voor het vrachtvervoer per vliegtuig en dat binnen vijf jaar een algehele evaluatie plaatsvindt. Bij de evaluatie over de vracht wordt specifiek rekening gehouden met de effecten op de verduurzaming, de grenseffecten en effect op regionale luchthavens zoals bijvoorbeeld Maastricht Aachen Airpor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9<text:tab/><text:page-number text:select-page="current"/></text:p>
      </style:footer>
    </style:master-page>
    <style:master-page xmlns:sdu-fn="http://schema.sdu.nl/2011/07/functions" style:name="Landscape" style:page-layout-name="landscape-margin-text">
      <style:footer>
        <text:p text:style-name="footer">Tweede Kamer, vergaderjaar 2019-2020, 35 2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het lid Lodders over een evaluatiebepaling</dc:title>
    <meta:user-defined meta:name="OVERHEIDop.ParlID/DC.identifier">kst-35205-9</meta:user-defined>
    <meta:user-defined meta:name="OVERHEIDop.ondernummer">9</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het lid Lodders over een evaluatiebepaling</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het lid Lodders over een evaluatiebepal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