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20
      <text:tab/>MOTIE VAN DE LEDEN LAÇIN EN VAN RA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de opbrengst van de vliegtaks in het wetsvoorstel terugvloeit naar de algemene middelen;</text:p>
      <text:p text:style-name="ifm_p_mt.3.76mm_ifm">constaterende dat de maatregel nauwelijks effect zal hebben op het aantal passagiers;</text:p>
      <text:p text:style-name="ifm_p_mt.3.76mm_ifm">constaterende dat het directe effect van deze fiscale vergroeningsmaatregel uitblijft, en omdat het geld verdwijnt in de grote pot er indirect ook geen vergroeningsmaatregelen mee bereikt worden;</text:p>
      <text:p text:style-name="ifm_p_mt.3.76mm_ifm">overwegende dat voor afstanden tot 750 kilometer de trein een goed alternatief voor het vliegtuig zou moeten zijn, maar dat daarvoor nog wel extra investeringen nodig zijn;</text:p>
      <text:p text:style-name="ifm_p_mt.3.76mm_ifm">verzoekt de regering, om de mogelijke opbrengst van deze vliegbelasting te gebruiken voor investeringen in duurzame alternatieven zoals het verbeteren van internationale treinverbindingen,</text:p>
      <text:p text:style-name="ifm_p_mt.3.76mm_ifm">en gaat over tot de orde van de dag.</text:p>
      <text:p text:style-name="ifm_p_mt.3.76mm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de leden Laçin en Van Raan over de mogelijke opbrengst van de vliegbelasting gebruiken voor duurzame alternatieven</dc:title>
    <meta:user-defined meta:name="OVERHEIDop.ParlID/DC.identifier">kst-35205-20</meta:user-defined>
    <meta:user-defined meta:name="OVERHEIDop.ondernummer">20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de leden Laçin en Van Raan over de mogelijke opbrengst van de vliegbelasting gebruiken voor duurzame alternatieven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de leden Laçin en Van Raan over de mogelijke opbrengst van de vliegbelasting gebruiken voor duurzame 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