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<text:tab/>Jaarverslag en slotwet Ministerie van Infrastructuur en Waterstaat 2018</text:h>
      <text:h text:style-name="ifm_p_font.bold_size.9.06pt_mt.18.8mm_indent.-58.5mm_ifm" text:outline-level="1">Nr. 13
      <text:tab/>MOTIE VAN HET LID KRÖGER</text:h>
      <text:p text:style-name="ifm_p_ifm">Voorgesteld tijdens het Wetgevingsoverleg van 27 juni 2019</text:p>
      <text:p text:style-name="ifm_p_mt.3.76mm_ifm">De Kamer,</text:p>
      <text:p text:style-name="ifm_p_mt.3.76mm_ifm">gehoord de beraadslaging,</text:p>
      <text:p text:style-name="ifm_p_mt.3.76mm_ifm">overwegende dat de komst van het Plastic Pact NL een belangrijke bijdrage kan leveren aan het verder sluiten van de kunststofkringloop in Nederland;</text:p>
      <text:p text:style-name="ifm_p_mt.3.76mm_ifm">overwegende dat het verpakkend bedrijfsleven maar beperkt vertegenwoordigd is in het Plastic Pact;</text:p>
      <text:p text:style-name="ifm_p_mt.3.76mm_ifm">overwegende dat de deelnemers van het Plastic Pact NL een ambitieuze doelstelling van 70% hanteren voor het recyclen van plastic;</text:p>
      <text:p text:style-name="ifm_p_mt.3.76mm_ifm">constaterende dat de rest van het bedrijfsleven een doelstelling heeft van slechts 51%, die al gehaald wordt, en daarmee achterover kan leunen;</text:p>
      <text:p text:style-name="ifm_p_mt.3.76mm_ifm">verzoekt de regering, om de recycledoelstelling voor plastics in het Besluit beheer verpakkingen te verhogen naar ten minste 60% om freeriding te voorkom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Waterstaat 2018; Motie; Motie van het lid Kröger over het verhogen van de recycledoelstelling voor plastics</dc:title>
    <meta:user-defined meta:name="OVERHEIDop.ParlID/DC.identifier">kst-35200-XII-13</meta:user-defined>
    <meta:user-defined meta:name="OVERHEIDop.ondernummer">13</meta:user-defined>
    <meta:user-defined meta:name="DCTERMS.W3CDTF/DCTERMS.available">2019-06-28</meta:user-defined>
    <meta:user-defined meta:name="OVERHEIDop.KamerstukTypen/DC.type">Motie</meta:user-defined>
    <meta:user-defined meta:name="OVERHEIDop.dossiernummer">35200-XII</meta:user-defined>
    <meta:user-defined meta:name="OVERHEIDop.documenttitel">Motie van het lid Kröger over het verhogen van de recycledoelstelling voor plastics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Jaarverslag en slotwet Ministerie van Infrastructuur en Waterstaat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Waterstaat 2018; Motie; Motie van het lid Kröger over het verhogen van de recycledoelstelling voor plastic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