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14
      <text:tab/>MOTIE VAN DE LEDEN MIDDENDORP EN DROST</text:h>
      <text:p text:style-name="ifm_p_ifm">Voorgesteld tijdens het Wetgevingsoverleg van 20 juni 2019</text:p>
      <text:p text:style-name="ifm_p_mt.3.76mm_ifm">De Kamer,</text:p>
      <text:p text:style-name="ifm_p_mt.3.76mm_ifm">gehoord de beraadslaging,</text:p>
      <text:p text:style-name="ifm_p_mt.3.76mm_ifm">overwegende dat op vele beleidsterreinen in toenemende mate door de overheid algoritmes worden ingezet;</text:p>
      <text:p text:style-name="ifm_p_mt.3.76mm_ifm">overwegende dat geautomatiseerde besluitvorming bij de overheid met algoritmes een nieuw terrein is en organisaties als de Raad van State waarschuwen voor de (soms onverwachte) negatieve gevolgen voor mensen daarvan;</text:p>
      <text:p text:style-name="ifm_p_mt.3.76mm_ifm">van mening dat er menselijke grip op algoritmes moet zijn;</text:p>
      <text:p text:style-name="ifm_p_mt.3.76mm_ifm">verzoekt de regering, bij het ontwikkelen van een richtlijn voor het gebruik door overheden van algoritmes in ieder geval te betrekken selectie gebaseerd op risico's, interne risicobeheersing, rapportage over algoritmegebruik aan de samenleving, en de innovatie van dienstverlening bij de overheid niet onmogelijk te maken;</text:p>
      <text:p text:style-name="ifm_p_mt.3.76mm_ifm">verzoekt de regering tevens, bij het uitwerken van een voorstel voor toezicht op het gebruik van algoritmes door de overheid, de resultaten van dat algoritmegebruik nadrukkelijk te betrekken,</text:p>
      <text:p text:style-name="ifm_p_mt.3.76mm_ifm">en gaat over tot de orde van de dag.</text:p>
      <text:p text:style-name="ifm_p_mt.3.76mm_ifm">Middendorp</text:p>
      <text:p text:style-name="ifm_p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14<text:tab/><text:page-number text:select-page="current"/></text:p>
      </style:footer>
    </style:master-page>
    <style:master-page xmlns:sdu-fn="http://schema.sdu.nl/2011/07/functions" style:name="Landscape" style:page-layout-name="landscape-margin-text">
      <style:footer>
        <text:p text:style-name="footer">Tweede Kamer, vergaderjaar 2018-2019, 35 20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Motie; Motie van de leden Middendorp en Drost over voorwaarden voor het ontwikkelen van een richtlijn voor het gebruik van algoritmes door overheden</dc:title>
    <meta:user-defined meta:name="OVERHEIDop.ParlID/DC.identifier">kst-35200-VII-14</meta:user-defined>
    <meta:user-defined meta:name="OVERHEIDop.ondernummer">14</meta:user-defined>
    <meta:user-defined meta:name="DCTERMS.W3CDTF/DCTERMS.available">2019-06-25</meta:user-defined>
    <meta:user-defined meta:name="OVERHEIDop.KamerstukTypen/DC.type">Motie</meta:user-defined>
    <meta:user-defined meta:name="OVERHEIDop.dossiernummer">35200-VII</meta:user-defined>
    <meta:user-defined meta:name="OVERHEIDop.documenttitel">Motie van de leden Middendorp en Drost over voorwaarden voor het ontwikkelen van een richtlijn voor het gebruik van algoritmes door overheden</meta:user-defined>
    <meta:user-defined meta:name="OVERHEIDop.Parlementair/DC.type">Kamerstuk</meta:user-defined>
    <meta:user-defined meta:name="OVERHEIDop.indiener">N. Drost</meta:user-defined>
    <meta:user-defined meta:name="OVERHEIDop.indiener">J. Middendorp</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Motie; Motie van de leden Middendorp en Drost over voorwaarden voor het ontwikkelen van een richtlijn voor het gebruik van algoritmes door overhed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