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<text:tab/>Jaarverslag en slotwet Ministerie van Justitie en Veiligheid 2018</text:h>
      <text:h text:style-name="ifm_p_font.bold_size.9.06pt_mt.18.8mm_indent.-58.5mm_ifm" text:outline-level="1">nr. 2
      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het verantwoordingsonderzoek bij het Ministerie van Justitie en Veiligheid (VI) aan<text:note text:id="ID-883056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7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 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 factsheets)</text:span> (bijlage bij Kamerstuk 35 200, nr. 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V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V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Justitie en Veiligheid 2018; Brief Algemene Rekenkamer; Aanbieding van het rapport Resultaten verantwoordingsonderzoek 2018 bij het Ministerie van Justitie en Veiligheid (VI)</dc:title>
    <meta:user-defined meta:name="OVERHEIDop.ParlID/DC.identifier">kst-35200-V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VI</meta:user-defined>
    <meta:user-defined meta:name="OVERHEIDop.documenttitel">Aanbieding van het rapport Resultaten verantwoordingsonderzoek 2018 bij het Ministerie van Justitie en Veiligheid (V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Justitie en Veilighei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Justitie en Veiligheid 2018; Brief Algemene Rekenkamer; Aanbieding van het rapport Resultaten verantwoordingsonderzoek 2018 bij het Ministerie van Justitie en Veiligheid (V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