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5
      <text:tab/>MOTIE VAN HET LID VAN ROOIJEN 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verzoekt de regering, een tweede Staatssecretaris van Financiën te benoemen, waarvan er één uitsluitend de verantwoordelijkheid draagt voor de Belastingdiens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het lid Van Rooijen over benoemen van een tweede staatssecretaris van Financiën</dc:title>
    <meta:user-defined meta:name="OVERHEIDop.ParlID/DC.identifier">kst-35200-25</meta:user-defined>
    <meta:user-defined meta:name="OVERHEIDop.ondernummer">25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het lid Van Rooijen over benoemen van een tweede staatssecretaris van Financië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het lid Van Rooijen over benoemen van een tweede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