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9
      <text:tab/>NADER GEWIJZIGD AMENDEMENT VAN HET LID RUDMER HEEREMA TER VERVANGING VAN DAT GEDRUKT ONDER NR. 11</text:h>
      <text:p text:style-name="ifm_p_ifm">Ontvangen 19 februari 2020</text:p>
      <text:p text:style-name="ifm_p_mt.3.76mm_indent.0.13in_ifm">De ondergetekende stelt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In artikel 121, eerste lid, wordt na «artikel 23a1, vierde lid,» ingevoegd «artikel 27a, tweede lid,».</text:p>
      <text:h text:style-name="ifm_p_mt.5.08mm_ifm" text:outline-level="2">II</text:h>
      <text:p text:style-name="ifm_p_mt.3.76mm_indent.0.13in_ifm">In artikel II, onderdeel B, wordt aan artikel 64a een lid toegevoegd, luidende:</text:p>
      <text:p text:style-name="ifm_p_mt.3.76mm_indent.0.13in_ifm">3.  De voordracht voor een krachtens het tweede lid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II wordt na «tijdstip» ingevoegd «, dat voor de verschillende artikelen of onderdelen daarvan verschillend kan worden vastgesteld».</text:p>
      <text:h text:style-name="ifm_p_font.bold_mt.5.08mm_page.keep-with-next_ifm" text:outline-level="2">Toelichting</text:h>
      <text:p text:style-name="ifm_p_mt.4.23mm_indent.0.13in_ifm">Dit amendement regelt een voorhang van de algemene maatregel van bestuur (AMvB) die de voorwaarden kan scheppen over welke kennis, vaardigheden of leerhouding leerlingen moeten beschikken wanneer zij toegelaten moeten worden tot havo 4 of vwo 5.</text:p>
      <text:p text:style-name="ifm_p_indent.0.13in_ifm">De beoogde inwerkingtredingsdatum van het wetsvoorstel en de bijbehorende amvb is 1 augustus 2020. De indiener wil dat streven niet in gevaar brengen. Indien de streefdatum als gevolg van een voorhangprocedure niet meer gehaald zou kunnen worden, kan de regering ervoor kiezen om het met dit amendement voorgestelde onderdeel op een later tijdstip in werking te laten treden, waardoor de voorhangverplichting alleen voor volgende amvb’s komt te gelden. Om het mogelijk te maken dat verschillende delen van de wet op verschillende momenten in werking te laten treden, wordt ook voorgesteld artikel III van het wetsvoorstel te amenderen.</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9<text:tab/><text:page-number text:select-page="current"/></text:p>
      </style:footer>
    </style:master-page>
    <style:master-page xmlns:sdu-fn="http://schema.sdu.nl/2011/07/functions" style:name="Landscape" style:page-layout-name="landscape-margin-text">
      <style:footer>
        <text:p text:style-name="footer">Tweede Kamer, vergaderjaar 2019-2020, 35 19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Nader gewijzigd amendement van het lid Rudmer Heerema t.v.v. nr. 11 over voorhang van doorstroomvoorwaarden</dc:title>
    <meta:user-defined meta:name="OVERHEIDop.ParlID/DC.identifier">kst-35195-19</meta:user-defined>
    <meta:user-defined meta:name="OVERHEIDop.ondernummer">19</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Nader gewijzigd amendement van het lid Rudmer Heerema t.v.v. nr. 11 over voorhang van doorstroomvoorwaard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Nader gewijzigd amendement van het lid Rudmer Heerema t.v.v. nr. 11 over voorhang van doorstroomvoorwaard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