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3
      <text:tab/>MOTIE VAN HET LID VON MARTELS </text:h>
      <text:p text:style-name="ifm_p_ifm">Voorgesteld 22 januari 2020</text:p>
      <text:p text:style-name="ifm_p_mt.3.76mm_ifm">De Kamer,</text:p>
      <text:p text:style-name="ifm_p_mt.3.76mm_ifm">gehoord de beraadslaging,</text:p>
      <text:p text:style-name="ifm_p_mt.3.76mm_ifm">constaterende dat de richtlijn de apk-eisen voorschrijft voor snelle landbouw- of bosbouwtrekkers, waarbij de regering zich houdt aan het minimum;</text:p>
      <text:p text:style-name="ifm_p_mt.3.76mm_ifm">overwegende dat in verband met het beperken van de kosten het van belang is dit kritisch te blijven volgen;</text:p>
      <text:p text:style-name="ifm_p_mt.3.76mm_ifm">verzoekt de regering, om bij de voorliggende wet en onderliggende regelgeving geen nationale kop te creëren op de apk-eisen, zich er in Europees verband voor te blijven inzetten dat er vanuit de apk-plicht geen extra regels hieromtrent voortvloeien, en indien er voornemens zijn om via andere regelgeving met extra eisen te komen rond de apk-eisen voor deze voertuigen, de Kamer hier tijdig voor de besluitvorming expliciet op te wijzen;</text:p>
      <text:p text:style-name="ifm_p_mt.3.76mm_ifm">verzoekt de regering tevens, te monitoren wat de effecten van de huidige vormgeving van de apk-keuring voor snelle landbouw- of bosbouwtrekkers zijn op de kosten en de uitvoerbaarheid voor de agrarische sector, en de Kamer hierover binnen drie jaar te informer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3<text:tab/><text:page-number text:select-page="current"/></text:p>
      </style:footer>
    </style:master-page>
    <style:master-page xmlns:sdu-fn="http://schema.sdu.nl/2011/07/functions" style:name="Landscape" style:page-layout-name="landscape-margin-text">
      <style:footer>
        <text:p text:style-name="footer">Tweede Kamer, vergaderjaar 2019-2020, 35 1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Von Martels over geen nationale kop op de apk-eisen</dc:title>
    <meta:user-defined meta:name="OVERHEIDop.ParlID/DC.identifier">kst-35188-13</meta:user-defined>
    <meta:user-defined meta:name="OVERHEIDop.ondernummer">13</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het lid Von Martels over geen nationale kop op de apk-eisen</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Von Martels over geen nationale kop op de apk-eis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