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6-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66<text:tab/>Raming der voor de Tweede Kamer in 2020 benodigde uitgaven, alsmede aanwijzing en raming van de ontvangsten</text:h>
      <text:h text:style-name="ifm_p_font.bold_size.9.06pt_mt.18.8mm_indent.-58.5mm_ifm" text:outline-level="1">Nr. 16
      <text:tab/>MOTIE VAN DE LEDEN ZIENGS EN VAN DER MOLEN</text:h>
      <text:p text:style-name="ifm_p_ifm">Voorgesteld tijdens het Wetgevingsoverleg van 3 juni 2019</text:p>
      <text:p text:style-name="ifm_p_mt.3.76mm_ifm">De Kamer,</text:p>
      <text:p text:style-name="ifm_p_mt.3.76mm_ifm">gehoord de beraadslaging,</text:p>
      <text:p text:style-name="ifm_p_mt.3.76mm_ifm">constaterende dat bij officiële herdenkingen Kamerleden vaak aangeduid worden met hun partij;</text:p>
      <text:p text:style-name="ifm_p_mt.3.76mm_ifm">overwegende dat herdenkingen nooit politiek zijn en vooral een blijk van medeleven, herinnering en respect moeten zijn;</text:p>
      <text:p text:style-name="ifm_p_mt.3.76mm_ifm">overwegende dat bij de hoeveelheid herdenkingen, bijvoorbeeld rond 4 en 5 mei, het onmogelijk is voor alle Kamerleden om overal bij te zijn om dat respect te tonen;</text:p>
      <text:p text:style-name="ifm_p_mt.3.76mm_ifm">spreekt uit dat Kamerleden die aanwezig zijn bij officiële herdenkingen dit doen namens het gehele parlement en op die wijze ons aller verbondenheid uitspreken in die aanwezigheid,</text:p>
      <text:p text:style-name="ifm_p_mt.3.76mm_ifm">en gaat over tot de orde van de dag.</text:p>
      <text:p text:style-name="ifm_p_mt.3.76mm_ifm">Ziengs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66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66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Tweede Kamer in 2020 benodigde uitgaven, alsmede aanwijzing en raming van de ontvangsten; Motie; Motie van de leden Ziengs en Van der Molen over aanwezigheid van Kamerleden bij officiële herdenkingen namens het gehele parlement</dc:title>
    <meta:user-defined meta:name="OVERHEIDop.ParlID/DC.identifier">kst-35166-16</meta:user-defined>
    <meta:user-defined meta:name="OVERHEIDop.ondernummer">16</meta:user-defined>
    <meta:user-defined meta:name="DCTERMS.W3CDTF/DCTERMS.available">2019-06-04</meta:user-defined>
    <meta:user-defined meta:name="OVERHEIDop.KamerstukTypen/DC.type">Motie</meta:user-defined>
    <meta:user-defined meta:name="OVERHEIDop.dossiernummer">35166</meta:user-defined>
    <meta:user-defined meta:name="OVERHEIDop.documenttitel">Motie van de leden Ziengs en Van der Molen over aanwezigheid van Kamerleden bij officiële herdenkingen namens het gehele parlement</meta:user-defined>
    <meta:user-defined meta:name="OVERHEIDop.Parlementair/DC.type">Kamerstuk</meta:user-defined>
    <meta:user-defined meta:name="OVERHEIDop.indiener">H. van der Molen</meta:user-defined>
    <meta:user-defined meta:name="OVERHEIDop.indiener">E. Ziengs</meta:user-defined>
    <meta:user-defined meta:name="OVERHEIDop.vergaderjaar">2018-2019</meta:user-defined>
    <meta:user-defined meta:name="OVERHEIDop.dossiertitel">Raming der voor de Tweede Kamer in 2020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20 benodigde uitgaven, alsmede aanwijzing en raming van de ontvangsten; Motie; Motie van de leden Ziengs en Van der Molen over aanwezigheid van Kamerleden bij officiële herdenkingen namens het gehele parle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