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6-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6<text:tab/>Raming der voor de Tweede Kamer in 2020 benodigde uitgaven, alsmede aanwijzing en raming van de ontvangsten</text:h>
      <text:h text:style-name="ifm_p_font.bold_size.9.06pt_mt.18.8mm_indent.-58.5mm_ifm" text:outline-level="1">Nr. 10
      <text:tab/>MOTIE VAN HET LID VAN NISPEN</text:h>
      <text:p text:style-name="ifm_p_ifm">Voorgesteld tijdens het Wetgevingsoverleg van 3 juni 2019</text:p>
      <text:p text:style-name="ifm_p_mt.3.76mm_ifm">De Kamer,</text:p>
      <text:p text:style-name="ifm_p_mt.3.76mm_ifm">gehoord de beraadslaging,</text:p>
      <text:p text:style-name="ifm_p_mt.3.76mm_ifm">overwegende dat Kamerleden naast de schadeloosstelling recht hebben op een ov-jaarkaart, een reiskostenvergoeding en een vergoeding voor beroepskosten, en dat zij verblijfkosten vergoed krijgen, die afhankelijk zijn van de afstand van Den Haag tot de woonplaats;</text:p>
      <text:p text:style-name="ifm_p_mt.3.76mm_ifm">constaterende dat er niet is gekozen voor controle hierop om te zien of de kosten bij benadering werkelijk gemaakt worden en of iemands opgegeven woonadres wel het feitelijke woonadres betreft;</text:p>
      <text:p text:style-name="ifm_p_mt.3.76mm_ifm">van mening dat dit ervoor zorgt dat deze regelingen vatbaar zijn voor gedoe en ophef en dat dit slecht is voor het vertrouwen in de politiek;</text:p>
      <text:p text:style-name="ifm_p_mt.3.76mm_ifm">verzoekt het presidium, een werkgroep op te richten met als taak de schadeloosstelling, de onkostenvergoedingen en het gebrek aan controle hierop in onderlinge samenhang te bezien en met voorstellen te komen die tegemoetkomen aan de ontstane onvrede hierover,</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6, nr. 10<text:tab/><text:page-number text:select-page="current"/></text:p>
      </style:footer>
    </style:master-page>
    <style:master-page xmlns:sdu-fn="http://schema.sdu.nl/2011/07/functions" style:name="Landscape" style:page-layout-name="landscape-margin-text">
      <style:footer>
        <text:p text:style-name="footer">Tweede Kamer, vergaderjaar 2018-2019, 35 1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0 benodigde uitgaven, alsmede aanwijzing en raming van de ontvangsten; Motie; Motie van het lid Van Nispen over een werkgroep om de onkostenvergoedingen voor Kamerleden en de controle hierop te bezien</dc:title>
    <meta:user-defined meta:name="OVERHEIDop.ParlID/DC.identifier">kst-35166-10</meta:user-defined>
    <meta:user-defined meta:name="OVERHEIDop.ondernummer">10</meta:user-defined>
    <meta:user-defined meta:name="DCTERMS.W3CDTF/DCTERMS.available">2019-06-04</meta:user-defined>
    <meta:user-defined meta:name="OVERHEIDop.KamerstukTypen/DC.type">Motie</meta:user-defined>
    <meta:user-defined meta:name="OVERHEIDop.dossiernummer">35166</meta:user-defined>
    <meta:user-defined meta:name="OVERHEIDop.documenttitel">Motie van het lid Van Nispen over een werkgroep om de onkostenvergoedingen voor Kamerleden en de controle hierop te bezien</meta:user-defined>
    <meta:user-defined meta:name="OVERHEIDop.Parlementair/DC.type">Kamerstuk</meta:user-defined>
    <meta:user-defined meta:name="OVERHEIDop.indiener">M. van Nispen</meta:user-defined>
    <meta:user-defined meta:name="OVERHEIDop.vergaderjaar">2018-2019</meta:user-defined>
    <meta:user-defined meta:name="OVERHEIDop.dossiertitel">Raming der voor de Tweede Kamer in 2020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20 benodigde uitgaven, alsmede aanwijzing en raming van de ontvangsten; Motie; Motie van het lid Van Nispen over een werkgroep om de onkostenvergoedingen voor Kamerleden en de controle hierop te bezien</meta:user-defined>
    <meta:user-defined meta:name="OVERHEIDop.publicationName">Kamerstuk</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