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79
      <text:tab/>MOTIE VAN HET LID CHAKOR</text:h>
      <text:p text:style-name="ifm_p_ifm">Voorgesteld 12 juni 2024</text:p>
      <text:p text:style-name="ifm_p_mt.3.76mm_ifm">De Kamer,</text:p>
      <text:p text:style-name="ifm_p_mt.3.76mm_ifm">gehoord de beraadslaging,</text:p>
      <text:p text:style-name="ifm_p_mt.3.76mm_ifm">overwegende dat de bijdragen van vele duizenden vrijwilligers cruciaal zijn voor het goed laten verlopen van verkiezingen;</text:p>
      <text:p text:style-name="ifm_p_mt.3.76mm_ifm">constaterende dat er nog steeds geen oplossing gevonden is voor een fiscale vrijstelling van de vergoeding die vrijwilligers op de stembureaus ontvangen;</text:p>
      <text:p text:style-name="ifm_p_mt.3.76mm_ifm">verzoekt de regering om op korte termijn een voorstel te doen voor de fiscale vrijstelling van vergoedingen van vrijwilligers op stembureaus, zodat deze regeling in werking kan treden voor de gemeenteraadsverkiezingen van 2026;</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79<text:tab/><text:page-number text:select-page="current"/></text:p>
      </style:footer>
    </style:master-page>
    <style:master-page xmlns:sdu-fn="http://schema.sdu.nl/2011/07/functions" style:name="Landscape" style:page-layout-name="landscape-margin-text">
      <style:footer>
        <text:p text:style-name="footer">Tweede Kamer, vergaderjaar 2023-2024, 35 16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Motie; Motie van het lid Chakor over op korte termijn een voorstel doen voor de fiscale vrijstelling van vergoedingen van vrijwilligers op stembureaus</dc:title>
    <meta:user-defined meta:name="OVERHEIDop.ParlID/DC.identifier">kst-35165-79</meta:user-defined>
    <meta:user-defined meta:name="OVERHEIDop.ondernummer">79</meta:user-defined>
    <meta:user-defined meta:name="DCTERMS.W3CDTF/DCTERMS.available">2024-06-13</meta:user-defined>
    <meta:user-defined meta:name="OVERHEIDop.KamerstukTypen/DC.type">Motie</meta:user-defined>
    <meta:user-defined meta:name="OVERHEIDop.dossiernummer">35165</meta:user-defined>
    <meta:user-defined meta:name="OVERHEIDop.configuratie">https://repository.officiele-overheidspublicaties.nl/MasterConfiguraties/MC-OEP-Kamerstuk-Web/1.8/xml/MC-OEP-Kamerstuk-Web.xml</meta:user-defined>
    <meta:user-defined meta:name="OVERHEIDop.documenttitel">Motie van het lid Chakor over op korte termijn een voorstel doen voor de fiscale vrijstelling van vergoedingen van vrijwilligers op stembureaus</meta:user-defined>
    <meta:user-defined meta:name="OVERHEIDop.indiener">G. Chakor</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rkiezingen; Motie; Motie van het lid Chakor over op korte termijn een voorstel doen voor de fiscale vrijstelling van vergoedingen van vrijwilligers op stembur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